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1.018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194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3" style:family="table">
      <style:table-properties style:width="5.8104in" fo:margin-left="0in" table:align="left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227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5486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54" style:family="table-row">
      <style:table-row-properties style:min-row-height="0.707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2395in" style:use-optimal-row-height="false" fo:keep-together="always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0pt" style:font-size-asian="10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0pt" style:font-size-asian="10pt"/>
    </style:style>
    <style:style style:name="TableRow101" style:family="table-row">
      <style:table-row-properties style:min-row-height="0.1868in" style:use-optimal-row-height="false" fo:keep-together="always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5" style:family="table-row">
      <style:table-row-properties style:min-row-height="0.1875in" style:use-optimal-row-height="false" fo:keep-together="always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3125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min-row-height="0.159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218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0pt" style:font-size-asian="10pt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0pt" style:font-size-asian="10pt"/>
    </style:style>
    <style:style style:name="TableRow165" style:family="table-row">
      <style:table-row-properties style:min-row-height="0.197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0pt" style:font-size-asian="10pt"/>
    </style:style>
    <style:style style:name="TableRow173" style:family="table-row">
      <style:table-row-properties style:min-row-height="0.2708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76" style:family="table-row">
      <style:table-row-properties style:min-row-height="0.2187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Row179" style:family="table-row">
      <style:table-row-properties style:min-row-height="0.7708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5" style:family="table-row">
      <style:table-row-properties style:min-row-height="0.866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olumn188" style:family="table-column">
      <style:table-column-properties style:column-width="5.8104in" style:use-optimal-column-width="false"/>
    </style:style>
    <style:style style:name="Table187" style:family="table" style:master-page-name="MP1">
      <style:table-properties style:width="5.8104in" fo:margin-left="0in" table:align="left"/>
    </style:style>
    <style:style style:name="TableRow189" style:family="table-row">
      <style:table-row-properties style:min-row-height="0.25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Row193" style:family="table-row">
      <style:table-row-properties style:min-row-height="8.8402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</office:automatic-styles>
  <office:body>
    <office:text text:use-soft-page-breaks="true">
      <text:p text:style-name="P1">行政院農業委員會水產試驗所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應徵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6">
            <text:p text:style-name="P28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>照片</text:p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5">
            <text:p text:style-name="P39">性<text:s text:c="7"/>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出生年月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內文">戶籍地址</text:p>
          </table:table-cell>
          <table:table-cell table:style-name="TableCell53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內文">電子郵件</text:p>
          </table:table-cell>
          <table:table-cell table:style-name="TableCell6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內文">聯絡電話</text:p>
          </table:table-cell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>
            <text:p text:style-name="內文">身心障礙或原住民族</text:p>
          </table:table-cell>
          <table:table-cell table:style-name="TableCell66" table:number-columns-spanned="14">
            <text:p text:style-name="內文">一、是否領有身心障礙手冊<text:s text:c="2"/>□是<text:s text:c="6"/>□否</text:p>
            <text:p text:style-name="內文">二、是否具原住民族身分<text:s text:c="4"/>□是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學歷</text:p>
          </table:table-cell>
          <table:table-cell table:style-name="TableCell70" table:number-columns-spanned="4" table:number-rows-spanned="2">
            <text:p text:style-name="P71">學校名稱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內文">日夜間部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科系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學位</text:p>
          </table:table-cell>
          <table:covered-table-cell/>
          <table:table-cell table:style-name="TableCell77" table:number-rows-spanned="2">
            <text:p text:style-name="P78">修業期間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日</text:p>
          </table:table-cell>
          <table:covered-table-cell/>
          <table:covered-table-cell/>
          <table:table-cell table:style-name="TableCell83">
            <text:p text:style-name="P84">夜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5">
            <text:p text:style-name="P131">經<text:s text:c="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單位</text:p>
          </table:table-cell>
          <table:covered-table-cell/>
          <table:table-cell table:style-name="TableCell135" table:number-columns-spanned="4">
            <text:p text:style-name="P136">職務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工作期程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工作內容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內文">語言能力</text:p>
          </table:table-cell>
          <table:covered-table-cell/>
          <table:table-cell table:style-name="TableCell17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5">
            <text:p text:style-name="P184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自<text:s text:c="5"/>傳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9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本資料</dc:title>
    <meta:initial-creator>h.c.wang</meta:initial-creator>
    <dc:creator>User</dc:creator>
    <meta:creation-date>2019-06-18T06:22:00Z</meta:creation-date>
    <dc:date>2019-06-18T06:22:00Z</dc:date>
    <meta:print-date>2005-04-19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