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style:font-name-complex="新細明體" fo:font-size="16pt" style:font-size-asian="16pt" style:font-size-complex="16pt" style:language-complex="sa" style:country-complex="IN"/>
    </style:style>
    <style:style style:name="P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Default" style:family="paragraph">
      <style:paragraph-properties fo:text-align="justify" fo:margin-right="0.0868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Default" style:family="paragraph">
      <style:paragraph-properties fo:text-align="center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P39" style:parent-style-name="Default" style:family="paragraph">
      <style:paragraph-properties fo:text-align="center" fo:margin-right="0.0027in"/>
      <style:text-properties style:font-name="標楷體" style:font-name-asian="標楷體" style:use-window-font-color="true" fo:font-size="16pt" style:font-size-asian="16pt" style:font-size-complex="16pt"/>
    </style:style>
    <style:style style:name="TableColumn41" style:family="table-column">
      <style:table-column-properties style:column-width="1.825in"/>
    </style:style>
    <style:style style:name="TableColumn42" style:family="table-column">
      <style:table-column-properties style:column-width="1.1048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1.477in"/>
    </style:style>
    <style:style style:name="Table40" style:family="table">
      <style:table-properties style:width="6.6708in" fo:margin-left="0in" table:align="lef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5" style:family="table-row">
      <style:table-row-properties style:min-row-height="0.4722in" fo:keep-together="always"/>
    </style:style>
    <style:style style:name="P7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7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7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4" style:family="table-row">
      <style:table-row-properties style:min-row-height="0.6548in" fo:keep-together="always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/>
      <style:text-properties style:font-name="標楷體" style:font-name-asian="標楷體" style:use-window-font-color="true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34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/>
    </style:style>
    <style:style style:name="P135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/>
    </style:style>
    <style:style style:name="P136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P139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TableColumn141" style:family="table-column">
      <style:table-column-properties style:column-width="1.6444in"/>
    </style:style>
    <style:style style:name="TableColumn142" style:family="table-column">
      <style:table-column-properties style:column-width="4.6645in"/>
    </style:style>
    <style:style style:name="Table140" style:family="table">
      <style:table-properties style:width="6.309in" fo:margin-left="0in" table:align="left"/>
    </style:style>
    <style:style style:name="TableRow143" style:family="table-row">
      <style:table-row-properties style:min-row-height="0.510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Default" style:family="paragraph">
      <style:paragraph-properties fo:text-align="justify" fo:margin-right="0.0861in"/>
    </style:style>
    <style:style style:name="T1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49" style:family="table-row">
      <style:table-row-properties style:min-row-height="0.6638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margin-top="0.0055in" fo:line-height="0.25in" fo:margin-right="-0.021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104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59" style:family="table-row">
      <style:table-row-properties style:min-row-height="0.510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Default" style:family="paragraph">
      <style:paragraph-properties fo:text-align="justify" fo:margin-right="0.0861in"/>
    </style:style>
    <style:style style:name="T16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65" style:family="table-row">
      <style:table-row-properties style:min-row-height="0.5104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71" style:family="table-row">
      <style:table-row-properties style:min-row-height="0.5104in" fo:keep-together="always"/>
    </style:style>
    <style:style style:name="P17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75" style:family="table-row">
      <style:table-row-properties style:min-row-height="0.5104in" fo:keep-together="always"/>
    </style:style>
    <style:style style:name="P176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79" style:family="table-row">
      <style:table-row-properties style:min-row-height="0.5104in" fo:keep-together="always"/>
    </style:style>
    <style:style style:name="P180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83" style:family="table-row">
      <style:table-row-properties style:min-row-height="0.510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P191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94" style:parent-style-name="Default" style:family="paragraph">
      <style:paragraph-properties fo:text-align="center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195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96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97" style:parent-style-name="Default" style:family="paragraph">
      <style:paragraph-properties fo:text-align="center" fo:margin-right="0.3333in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「花斑掃帚蝦種苗量產技術」</text:p>
      <text:p text:style-name="P3">技術資料</text:p>
      <text:p text:style-name="P4"><text:span text:style-name="T5">花斑掃帚蝦</text:span><text:span text:style-name="T6">是一種體型小、</text:span><text:span text:style-name="T7">體表有墨綠色大理石紋</text:span><text:span text:style-name="T8">、行為奇特、受水族市場青睞的海水觀賞蝦。因</text:span><text:span text:style-name="T9">帶有細毛的顎足常會左右晃動，像拿著掃帚在掃地，所以稱為「掃帚蝦」。喜食固著性藻類，具有清潔水族缸的功能。</text:span><text:span text:style-name="T10">海水觀賞蝦有特殊的生態地位</text:span><text:span text:style-name="T11">、</text:span><text:span text:style-name="T12">體色及行為</text:span><text:span text:style-name="T13">，</text:span><text:span text:style-name="T14">其</text:span><text:span text:style-name="T15">市場需求量將隨著海水觀賞生物市場的擴大而增加，甚至因本身的特色而成為小型化水族缸的主流。目前市售的海水觀賞蝦大部分從野外捕獲，在保育意識逐漸重視下</text:span><text:span text:style-name="T16">，</text:span><text:span text:style-name="T17">人工繁殖的海水觀賞蝦將會是市場需求的主要來源。本案「花斑掃帚蝦種苗量產技術」包括促進種蝦成熟產卵技術</text:span><text:span text:style-name="T18">，</text:span><text:span text:style-name="T19">及蝦苗大量生產技術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附件二</text:p>
      <text:p text:style-name="P38">行政院農業委員會水產試驗所</text:p>
      <text:p text:style-name="P39">技術移轉(授權)業者基本資料表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公司名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公司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成<text:s/>立<text:s/>時<text:s/>間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代表人／連絡人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職稱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電<text:s/>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傳<text:s/>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公司執照號碼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主<text:s/>要<text:s/>產<text:s/>品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總<text:s/>資<text:s/>產<text:s/>額</text:p>
          </table:table-cell>
          <table:table-cell table:style-name="TableCell97" table:number-columns-spanned="5">
            <text:p text:style-name="P98">萬元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登<text:s/>記<text:s/>資<text:s/>本<text:s/>額</text:p>
          </table:table-cell>
          <table:table-cell table:style-name="TableCell102" table:number-columns-spanned="5">
            <text:p text:style-name="P103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員<text:s/>工<text:s/>總<text:s/>額</text:p>
          </table:table-cell>
          <table:table-cell table:style-name="TableCell107" table:number-columns-spanned="5">
            <text:p text:style-name="P108">人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從<text:s/>事<text:s/>產<text:s/>品<text:s/>研<text:s/>究<text:s/>發<text:s/>展</text:p>
          </table:table-cell>
          <table:covered-table-cell/>
          <table:table-cell table:style-name="TableCell112" table:number-columns-spanned="4">
            <text:p text:style-name="P113">人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從<text:s/>事<text:s/>產<text:s/>品<text:s/>生<text:s/>產<text:s/>線<text:s/>上</text:p>
          </table:table-cell>
          <table:covered-table-cell/>
          <table:table-cell table:style-name="TableCell117" table:number-columns-spanned="4">
            <text:p text:style-name="P118">人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廠<text:s/>房<text:s/>及<text:s/>設<text:s/>備<text:s/>投<text:s/>資<text:s/>金<text:s/>額</text:p>
          </table:table-cell>
          <table:covered-table-cell/>
          <table:table-cell table:style-name="TableCell122" table:number-columns-spanned="4">
            <text:p text:style-name="P123">萬元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營<text:s/>業<text:s/>額(萬元／年)</text:p>
          </table:table-cell>
          <table:covered-table-cell/>
          <table:table-cell table:style-name="TableCell127" table:number-columns-spanned="4">
            <text:p text:style-name="P128">萬元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關係企業／協力廠商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  <text:p text:style-name="P135"/>
      <text:p text:style-name="P136"/>
      <text:soft-page-break/>
      <text:p text:style-name="P137">附件三</text:p>
      <text:p text:style-name="P138">行政院農業委員會水產試驗所</text:p>
      <text:p text:style-name="P139">研究成果技術移轉(授權)意願書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移轉技術名稱</text:p>
          </table:table-cell>
          <table:table-cell table:style-name="TableCell146">
            <text:p text:style-name="P147"><text:span text:style-name="T148">花斑掃帚蝦種苗量產技術</text:span></text:p>
          </table:table-cell>
        </table:table-row>
        <table:table-row table:style-name="TableRow149">
          <table:table-cell table:style-name="TableCell150">
            <text:p text:style-name="P151">計<text:s/>畫<text:s/>名<text:s/>稱</text:p>
          </table:table-cell>
          <table:table-cell table:style-name="TableCell152">
            <text:p text:style-name="P153">觀賞魚類研究團隊－開發觀賞魚產業關鍵技術</text:p>
          </table:table-cell>
        </table:table-row>
        <table:table-row table:style-name="TableRow154">
          <table:table-cell table:style-name="TableCell155">
            <text:p text:style-name="P156">計畫主持人</text:p>
          </table:table-cell>
          <table:table-cell table:style-name="TableCell157">
            <text:p text:style-name="P158">姓名：城振誠<text:s text:c="2"/>服務單位：澎湖海洋生物研究中心</text:p>
          </table:table-cell>
        </table:table-row>
        <table:table-row table:style-name="TableRow159">
          <table:table-cell table:style-name="TableCell160">
            <text:p text:style-name="P161">擬利用技術內容</text:p>
          </table:table-cell>
          <table:table-cell table:style-name="TableCell162">
            <text:p text:style-name="P163"><text:span text:style-name="T164">花斑掃帚蝦種苗量產技術</text:span></text:p>
          </table:table-cell>
        </table:table-row>
        <table:table-row table:style-name="TableRow165">
          <table:table-cell table:style-name="TableCell166" table:number-rows-spanned="4">
            <text:p text:style-name="P167">擬<text:s/>移<text:s/>轉<text:s/>廠<text:s/>商</text:p>
            <text:p text:style-name="P168">基<text:s/>本<text:s/>資<text:s/>料</text:p>
          </table:table-cell>
          <table:table-cell table:style-name="TableCell169">
            <text:p text:style-name="P170">公司名稱：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代表人：<text:s text:c="8"/>電話：<text:s text:c="9"/>傳真：<text:s text:c="9"/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地址：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聯絡人：<text:s text:c="8"/>電話：<text:s text:c="9"/>傳真：<text:s text:c="9"/></text:p>
          </table:table-cell>
        </table:table-row>
        <table:table-row table:style-name="TableRow183">
          <table:table-cell table:style-name="TableCell184">
            <text:p text:style-name="P185">產<text:s/>製<text:s/>項<text:s/>目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預期應用範圍</text:p>
            <text:p text:style-name="P191">及預期產品</text:p>
          </table:table-cell>
          <table:table-cell table:style-name="TableCell192">
            <text:p text:style-name="P193"/>
          </table:table-cell>
        </table:table-row>
      </table:table>
      <text:p text:style-name="P194">申請公司：<text:s text:c="12"/>（公司印信）<text:s text:c="2"/>代表人：<text:s text:c="10"/>（簽章）</text:p>
      <text:p text:style-name="P195"/>
      <text:p text:style-name="P196"/>
      <text:p text:style-name="P197"><text:span text:style-name="T198">申請日期：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User</dc:creator>
    <meta:creation-date>2019-04-03T03:19:00Z</meta:creation-date>
    <dc:date>2019-04-03T03:21:00Z</dc:date>
    <meta:print-date>2017-09-30T05:35:00Z</meta:print-date>
    <meta:template xlink:href="Normal.dotm" xlink:type="simple"/>
    <meta:editing-cycles>3</meta:editing-cycles>
    <meta:editing-duration>PT180S</meta:editing-duration>
    <meta:document-statistic meta:page-count="3" meta:paragraph-count="1" meta:word-count="129" meta:character-count="865" meta:row-count="6" meta:non-whitespace-character-count="737"/>
  </office:meta>
</office:document-meta>
</file>