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斜體" style:family="text">
      <style:text-properties style:font-name="Times New Roman" style:font-name-asian="標楷體" fo:font-style="normal" style:font-style-asian="normal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強調斜體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強調斜體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強調斜體" style:family="text">
      <style:text-properties style:font-name="Times New Roman" style:font-name-asian="標楷體" fo:font-style="normal" style:font-style-asian="normal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150%" fo:margin-right="-0.2368in" fo:text-indent="0.3652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break-before="page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center" fo:margin-right="0.0868in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3" style:parent-style-name="Default" style:family="paragraph">
      <style:paragraph-properties fo:text-align="center" fo:margin-right="0.0027in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olumn40" style:family="table-column">
      <style:table-column-properties style:column-width="1.825in"/>
    </style:style>
    <style:style style:name="TableColumn41" style:family="table-column">
      <style:table-column-properties style:column-width="1.1048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1.477in"/>
    </style:style>
    <style:style style:name="Table39" style:family="table">
      <style:table-properties style:width="6.6708in" fo:margin-left="-0.3187in" table:align="lef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84" style:family="table-row">
      <style:table-row-properties style:min-row-height="0.4722in" fo:keep-together="always"/>
    </style:style>
    <style:style style:name="P85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88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96" style:family="table-row">
      <style:table-row-properties style:min-row-height="0.6548in" fo:keep-together="always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end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end"/>
    </style:style>
    <style:style style:name="T15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margin-right="0.1215in"/>
    </style:style>
    <style:style style:name="T15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end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72" style:family="table-row">
      <style:table-row-properties style:min-row-height="0.4722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margin-right="0.1215in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end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margin-right="0.1215in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end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end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center" fo:line-height="150%" fo:margin-right="0.0868in"/>
    </style:style>
    <style:style style:name="T2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37" style:parent-style-name="Default" style:family="paragraph">
      <style:paragraph-properties style:snap-to-layout-grid="false" fo:text-align="center" fo:line-height="150%" fo:margin-right="0.0868in"/>
    </style:style>
    <style:style style:name="T2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olumn244" style:family="table-column">
      <style:table-column-properties style:column-width="1.6444in"/>
    </style:style>
    <style:style style:name="TableColumn245" style:family="table-column">
      <style:table-column-properties style:column-width="5.0493in"/>
    </style:style>
    <style:style style:name="Table243" style:family="table">
      <style:table-properties style:width="6.6937in" fo:margin-left="-0.3743in" table:align="left"/>
    </style:style>
    <style:style style:name="TableRow246" style:family="table-row">
      <style:table-row-properties style:min-row-height="0.5104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center" fo:margin-right="0.0861in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Default" style:family="paragraph">
      <style:paragraph-properties fo:text-align="justify" fo:margin-right="0.0861in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 style:min-row-height="0.6638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Default" style:family="paragraph">
      <style:paragraph-properties fo:text-align="center" fo:margin-right="0.0861in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 fo:margin-top="0.0055in" fo:line-height="0.25in" fo:margin-right="-0.0215in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9" style:family="table-row">
      <style:table-row-properties style:min-row-height="0.5104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Default" style:family="paragraph">
      <style:paragraph-properties fo:text-align="center" fo:margin-right="0.0861in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Default" style:family="paragraph">
      <style:paragraph-properties fo:text-align="justify" fo:margin-right="0.3333in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80" style:family="table-row">
      <style:table-row-properties style:min-row-height="0.5104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 fo:margin-right="0.0861in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Default" style:family="paragraph">
      <style:paragraph-properties fo:text-align="justify" fo:margin-right="0.0861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5104in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Default" style:family="paragraph">
      <style:paragraph-properties fo:text-align="center" fo:margin-right="0.0861in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99" style:parent-style-name="Default" style:family="paragraph">
      <style:paragraph-properties fo:text-align="center" fo:margin-right="0.0861in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Default" style:family="paragraph">
      <style:paragraph-properties fo:text-align="justify" fo:margin-right="0.3333in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10" style:family="table-row">
      <style:table-row-properties style:min-row-height="0.5104in" fo:keep-together="always"/>
    </style:style>
    <style:style style:name="P31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Default" style:family="paragraph">
      <style:paragraph-properties fo:text-align="justify" fo:margin-right="0.3333in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20" style:family="table-row">
      <style:table-row-properties style:min-row-height="0.5104in" fo:keep-together="always"/>
    </style:style>
    <style:style style:name="P321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Default" style:family="paragraph">
      <style:paragraph-properties fo:text-align="justify" fo:margin-right="0.3333in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25" style:family="table-row">
      <style:table-row-properties style:min-row-height="0.5104in" fo:keep-together="always"/>
    </style:style>
    <style:style style:name="P32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Default" style:family="paragraph">
      <style:paragraph-properties fo:text-align="justify" fo:margin-right="0.3333in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35" style:family="table-row">
      <style:table-row-properties style:min-row-height="0.5104in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Default" style:family="paragraph">
      <style:paragraph-properties fo:text-align="center" fo:margin-right="0.0861in"/>
    </style:style>
    <style:style style:name="T3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Default" style:family="paragraph">
      <style:paragraph-properties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Default" style:family="paragraph">
      <style:paragraph-properties fo:text-align="center" fo:margin-right="0.0861in"/>
    </style:style>
    <style:style style:name="T35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51" style:parent-style-name="Default" style:family="paragraph">
      <style:paragraph-properties fo:text-align="center" fo:margin-right="0.0861in"/>
    </style:style>
    <style:style style:name="T35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Default" style:family="paragraph">
      <style:paragraph-properties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55" style:parent-style-name="Default" style:family="paragraph">
      <style:paragraph-properties fo:text-align="center" fo:margin-right="0.3347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56" style:parent-style-name="Default" style:family="paragraph">
      <style:paragraph-properties fo:text-align="center" fo:margin-right="0.3347in"/>
    </style:style>
    <style:style style:name="T3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64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65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66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67" style:parent-style-name="Default" style:family="paragraph">
      <style:paragraph-properties fo:text-align="center" fo:margin-right="0.3333in"/>
    </style:style>
    <style:style style:name="T3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75" style:parent-style-name="內文" style:family="paragraph">
      <style:paragraph-properties fo:text-align="justify" fo:text-indent="0.459i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「</text:span><text:span text:style-name="T5">客製化魚鬆加工技術</text:span><text:span text:style-name="T6">」</text:span></text:p>
      <text:p text:style-name="P7"><text:span text:style-name="T8">技術資料</text:span></text:p>
      <text:p text:style-name="P9"><text:span text:style-name="T10">市面上現有旗魚鬆、鮪魚鬆及鯇魚鬆製品以蒸煮、調味及拌炒方式製作，部分業者為節省成本及鮮甜度會添加豆粉或人工添加劑，且伴炒後顏色呈現暗沉，導致賣相不佳，本技術可運用在任何魚種，並提升魚類附加價值，</text:span><text:span text:style-name="T11">雖與市面旗魚鬆、鮪魚鬆製品之製程技術相似，其關鍵技術在於，藉由完善製程建立，在</text:span><text:span text:style-name="T12">無添加任何食品添加物前提下，仍可維持住魚鬆天然色度及甜度，且操作方式簡便快速，可提供給尚未建立魚鬆製造技術之加工廠運用，</text:span><text:span text:style-name="T13">其特色包括：</text:span><text:span text:style-name="T14">1.</text:span><text:span text:style-name="T15">客製化的製程可適用不同的魚種且產品製成率高。</text:span><text:span text:style-name="T16">2.</text:span><text:span text:style-name="T17">本技術可克服纖維短的魚種</text:span><text:span text:style-name="T18">(</text:span><text:span text:style-name="T19">如吳郭魚</text:span><text:span text:style-name="T20">)</text:span><text:span text:style-name="T21">難以炒鬆的缺點且產品外觀與風味具市場競爭性。</text:span><text:span text:style-name="T22">3.</text:span><text:span text:style-name="T23">本技術也適用於加工剩餘肉</text:span><text:span text:style-name="T24">(</text:span><text:span text:style-name="T25">如魚骨上的殘肉</text:span><text:span text:style-name="T26">)</text:span><text:span text:style-name="T27">的炒鬆，可增加收益並減少水產副產物的產生量。</text:span></text:p>
      <text:p text:style-name="P28"/>
      <text:p text:style-name="P29"><text:span text:style-name="T30">附件二</text:span></text:p>
      <text:p text:style-name="P31"><text:span text:style-name="T32">行政院農業委員會水產試驗所</text:span></text:p>
      <text:p text:style-name="P33"><text:span text:style-name="T34">技術移轉</text:span><text:span text:style-name="T35">(</text:span><text:span text:style-name="T36">授權</text:span><text:span text:style-name="T37">)</text:span><text:span text:style-name="T38">業者基本資料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Default"><text:span text:style-name="T48">公司名稱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Default"><text:span text:style-name="T53">公司地址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Default"><text:span text:style-name="T58">成</text:span><text:span text:style-name="T59"><text:s/></text:span><text:span text:style-name="T60">立</text:span><text:span text:style-name="T61"><text:s/></text:span><text:span text:style-name="T62">時</text:span><text:span text:style-name="T63"><text:s/></text:span><text:span text:style-name="T64">間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Default"><text:span text:style-name="T69">代表人／連絡人</text:span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職稱</text:span></text:p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><text:span text:style-name="T79">電</text:span><text:span text:style-name="T80"><text:s/></text:span><text:span text:style-name="T81">話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傳</text:span><text:span text:style-name="T92"><text:s/></text:span><text:span text:style-name="T93">真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公司執照號碼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Default"><text:span text:style-name="T104">主</text:span><text:span text:style-name="T105"><text:s/></text:span><text:span text:style-name="T106">要</text:span><text:span text:style-name="T107"><text:s/></text:span><text:span text:style-name="T108">產</text:span><text:span text:style-name="T109"><text:s/></text:span><text:span text:style-name="T110">品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Default"><text:span text:style-name="T115">總</text:span><text:span text:style-name="T116"><text:s/></text:span><text:span text:style-name="T117">資</text:span><text:span text:style-name="T118"><text:s/></text:span><text:span text:style-name="T119">產</text:span><text:span text:style-name="T120"><text:s/></text:span><text:span text:style-name="T121">額</text:span></text:p>
          </table:table-cell>
          <table:table-cell table:style-name="TableCell122" table:number-columns-spanned="5">
            <text:p text:style-name="P123"><text:span text:style-name="T124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Default"><text:span text:style-name="T127">登</text:span><text:span text:style-name="T128"><text:s/></text:span><text:span text:style-name="T129">記</text:span><text:span text:style-name="T130"><text:s/></text:span><text:span text:style-name="T131">資</text:span><text:span text:style-name="T132"><text:s/></text:span><text:span text:style-name="T133">本</text:span><text:span text:style-name="T134"><text:s/></text:span><text:span text:style-name="T135">額</text:span></text:p>
          </table:table-cell>
          <table:table-cell table:style-name="TableCell136" table:number-columns-spanned="5">
            <text:p text:style-name="P137"><text:span text:style-name="T138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Default"><text:span text:style-name="T141">員</text:span><text:span text:style-name="T142"><text:s/></text:span><text:span text:style-name="T143">工</text:span><text:span text:style-name="T144"><text:s/></text:span><text:span text:style-name="T145">總</text:span><text:span text:style-name="T146"><text:s/></text:span><text:span text:style-name="T147">額</text:span></text:p>
          </table:table-cell>
          <table:table-cell table:style-name="TableCell148" table:number-columns-spanned="5">
            <text:p text:style-name="P149"><text:span text:style-name="T15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從</text:span><text:span text:style-name="T155"><text:s/></text:span><text:span text:style-name="T156">事</text:span><text:span text:style-name="T157"><text:s/></text:span><text:span text:style-name="T158">產</text:span><text:span text:style-name="T159"><text:s/></text:span><text:span text:style-name="T160">品</text:span><text:span text:style-name="T161"><text:s/></text:span><text:span text:style-name="T162">研</text:span><text:span text:style-name="T163"><text:s/></text:span><text:span text:style-name="T164">究</text:span><text:span text:style-name="T165"><text:s/></text:span><text:span text:style-name="T166">發</text:span><text:span text:style-name="T167"><text:s/></text:span><text:span text:style-name="T168">展</text:span></text:p>
          </table:table-cell>
          <table:covered-table-cell/>
          <table:table-cell table:style-name="TableCell169" table:number-columns-spanned="4">
            <text:p text:style-name="P170"><text:span text:style-name="T171">人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從</text:span><text:span text:style-name="T176"><text:s/></text:span><text:span text:style-name="T177">事</text:span><text:span text:style-name="T178"><text:s/></text:span><text:span text:style-name="T179">產</text:span><text:span text:style-name="T180"><text:s/></text:span><text:span text:style-name="T181">品</text:span><text:span text:style-name="T182"><text:s/></text:span><text:span text:style-name="T183">生</text:span><text:span text:style-name="T184"><text:s/></text:span><text:span text:style-name="T185">產</text:span><text:span text:style-name="T186"><text:s/></text:span><text:span text:style-name="T187">線</text:span><text:span text:style-name="T188"><text:s/></text:span><text:span text:style-name="T189">上</text:span></text:p>
          </table:table-cell>
          <table:covered-table-cell/>
          <table:table-cell table:style-name="TableCell190" table:number-columns-spanned="4">
            <text:p text:style-name="P191"><text:span text:style-name="T192">人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廠</text:span><text:span text:style-name="T197"><text:s/></text:span><text:span text:style-name="T198">房</text:span><text:span text:style-name="T199"><text:s/></text:span><text:span text:style-name="T200">及</text:span><text:span text:style-name="T201"><text:s/></text:span><text:span text:style-name="T202">設</text:span><text:span text:style-name="T203"><text:s/></text:span><text:span text:style-name="T204">備</text:span><text:span text:style-name="T205"><text:s/></text:span><text:span text:style-name="T206">投</text:span><text:span text:style-name="T207"><text:s/></text:span><text:span text:style-name="T208">資</text:span><text:span text:style-name="T209"><text:s/></text:span><text:span text:style-name="T210">金</text:span><text:span text:style-name="T211"><text:s/></text:span><text:span text:style-name="T212">額</text:span></text:p>
          </table:table-cell>
          <table:covered-table-cell/>
          <table:table-cell table:style-name="TableCell213" table:number-columns-spanned="4">
            <text:p text:style-name="P214"><text:span text:style-name="T215">萬元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Default"><text:span text:style-name="T218">營</text:span><text:span text:style-name="T219"><text:s/></text:span><text:span text:style-name="T220">業</text:span><text:span text:style-name="T221"><text:s/></text:span><text:span text:style-name="T222">額</text:span><text:span text:style-name="T223">(</text:span><text:span text:style-name="T224">萬元／年</text:span><text:span text:style-name="T225">)</text:span></text:p>
          </table:table-cell>
          <table:covered-table-cell/>
          <table:table-cell table:style-name="TableCell226" table:number-columns-spanned="4">
            <text:p text:style-name="P227"><text:span text:style-name="T228">萬元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Default"><text:span text:style-name="T231">關係企業／協力廠商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內文"><text:span text:style-name="T234">附件三</text:span></text:p>
      <text:p text:style-name="P235"><text:span text:style-name="T236">行政院農業委員會水產試驗所</text:span></text:p>
      <text:p text:style-name="P237"><text:span text:style-name="T238">研究成果技術移轉</text:span><text:span text:style-name="T239">(</text:span><text:span text:style-name="T240">授權</text:span><text:span text:style-name="T241">)</text:span><text:span text:style-name="T242">意願書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移轉技術名稱</text:span></text:p>
          </table:table-cell>
          <table:table-cell table:style-name="TableCell250">
            <text:p text:style-name="P251"><text:span text:style-name="T252">客製化魚鬆加工技術</text:span></text:p>
          </table:table-cell>
        </table:table-row>
        <table:table-row table:style-name="TableRow253">
          <table:table-cell table:style-name="TableCell254">
            <text:p text:style-name="P255"><text:span text:style-name="T256">計</text:span><text:span text:style-name="T257"><text:s/></text:span><text:span text:style-name="T258">畫</text:span><text:span text:style-name="T259"><text:s/></text:span><text:span text:style-name="T260">名</text:span><text:span text:style-name="T261"><text:s/></text:span><text:span text:style-name="T262">稱</text:span></text:p>
          </table:table-cell>
          <table:table-cell table:style-name="TableCell263">
            <text:p text:style-name="P264"><text:span text:style-name="T265">106</text:span><text:span text:style-name="T266">年計畫「協助養殖產業因應寒害之策進研究</text:span><text:span text:style-name="T267">-</text:span><text:span text:style-name="T268">抗逆境養殖魚種計畫」</text:span></text:p>
          </table:table-cell>
        </table:table-row>
        <table:table-row table:style-name="TableRow269">
          <table:table-cell table:style-name="TableCell270">
            <text:p text:style-name="P271"><text:span text:style-name="T272">計畫主持人</text:span></text:p>
          </table:table-cell>
          <table:table-cell table:style-name="TableCell273">
            <text:p text:style-name="P274"><text:span text:style-name="T275">姓名：</text:span><text:span text:style-name="T276">葉念慈</text:span><text:span text:style-name="T277"><text:s text:c="3"/></text:span><text:span text:style-name="T278"><text:s text:c="2"/></text:span><text:span text:style-name="T279">服務單位：水產加工組</text:span></text:p>
          </table:table-cell>
        </table:table-row>
        <table:table-row table:style-name="TableRow280">
          <table:table-cell table:style-name="TableCell281">
            <text:p text:style-name="P282"><text:span text:style-name="T283">擬利用技術內容</text:span></text:p>
          </table:table-cell>
          <table:table-cell table:style-name="TableCell284">
            <text:p text:style-name="P285"><text:span text:style-name="T286">客製化魚鬆加工技術</text:span></text:p>
          </table:table-cell>
        </table:table-row>
        <table:table-row table:style-name="TableRow287">
          <table:table-cell table:style-name="TableCell288" table:number-rows-spanned="4">
            <text:p text:style-name="P289"><text:span text:style-name="T290">擬</text:span><text:span text:style-name="T291"><text:s/></text:span><text:span text:style-name="T292">移</text:span><text:span text:style-name="T293"><text:s/></text:span><text:span text:style-name="T294">轉</text:span><text:span text:style-name="T295"><text:s/></text:span><text:span text:style-name="T296">廠</text:span><text:span text:style-name="T297"><text:s/></text:span><text:span text:style-name="T298">商</text:span></text:p>
            <text:p text:style-name="P299"><text:span text:style-name="T300">基</text:span><text:span text:style-name="T301"><text:s/></text:span><text:span text:style-name="T302">本</text:span><text:span text:style-name="T303"><text:s/></text:span><text:span text:style-name="T304">資</text:span><text:span text:style-name="T305"><text:s/></text:span><text:span text:style-name="T306">料</text:span></text:p>
          </table:table-cell>
          <table:table-cell table:style-name="TableCell307">
            <text:p text:style-name="P308"><text:span text:style-name="T309">公司名稱：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代表人：</text:span><text:span text:style-name="T315"><text:s text:c="8"/></text:span><text:span text:style-name="T316">電話：</text:span><text:span text:style-name="T317"><text:s text:c="9"/></text:span><text:span text:style-name="T318">傳真：</text:span><text:span text:style-name="T319"><text:s text:c="9"/>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地址：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聯絡人：</text:span><text:span text:style-name="T330"><text:s text:c="8"/></text:span><text:span text:style-name="T331">電話：</text:span><text:span text:style-name="T332"><text:s text:c="9"/></text:span><text:span text:style-name="T333">傳真：</text:span><text:span text:style-name="T334"><text:s text:c="9"/></text:span></text:p>
          </table:table-cell>
        </table:table-row>
        <table:table-row table:style-name="TableRow335">
          <table:table-cell table:style-name="TableCell336">
            <text:p text:style-name="P337"><text:span text:style-name="T338">產</text:span><text:span text:style-name="T339"><text:s/></text:span><text:span text:style-name="T340">製</text:span><text:span text:style-name="T341"><text:s/></text:span><text:span text:style-name="T342">項</text:span><text:span text:style-name="T343"><text:s/></text:span><text:span text:style-name="T344">目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預期應用範圍</text:span></text:p>
            <text:p text:style-name="P351"><text:span text:style-name="T352">及預期產品</text:span>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申請公司：</text:span><text:span text:style-name="T358"><text:s text:c="10"/></text:span><text:span text:style-name="T359">（公司印信）</text:span><text:span text:style-name="T360"><text:s text:c="2"/></text:span><text:span text:style-name="T361">代表人：</text:span><text:span text:style-name="T362"><text:s text:c="8"/></text:span><text:span text:style-name="T363">（簽章）</text:span></text:p>
      <text:p text:style-name="P364"/>
      <text:p text:style-name="P365"/>
      <text:p text:style-name="P366"><text:s/></text:p>
      <text:p text:style-name="P367"><text:span text:style-name="T368">申請日期：</text:span><text:span text:style-name="T369"><text:s text:c="5"/></text:span><text:span text:style-name="T370">年</text:span><text:span text:style-name="T371"><text:s text:c="5"/></text:span><text:span text:style-name="T372">月</text:span><text:span text:style-name="T373"><text:s text:c="5"/></text:span><text:span text:style-name="T374">日</text:span></text:p>
      <text:p text:style-name="P37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芳安</meta:initial-creator>
    <dc:creator>User</dc:creator>
    <meta:creation-date>2019-04-03T06:44:00Z</meta:creation-date>
    <dc:date>2019-04-03T06:45:00Z</dc:date>
    <meta:template xlink:href="Normal.dotm" xlink:type="simple"/>
    <meta:editing-cycles>3</meta:editing-cycles>
    <meta:editing-duration>PT60S</meta:editing-duration>
    <meta:document-statistic meta:page-count="3" meta:paragraph-count="1" meta:word-count="137" meta:character-count="919" meta:row-count="6" meta:non-whitespace-character-count="783"/>
  </office:meta>
</office:document-meta>
</file>