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強調斜體" style:family="text">
      <style:text-properties style:font-name="Times New Roman" style:font-name-asian="標楷體" fo:font-style="normal" style:font-style-asian="normal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強調斜體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強調斜體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強調斜體" style:family="text">
      <style:text-properties style:font-name="Times New Roman" style:font-name-asian="標楷體" fo:font-style="normal" style:font-style-asian="normal" fo:font-size="16pt" style:font-size-asian="16pt" style:font-size-complex="16pt"/>
    </style:style>
    <style:style style:name="P9" style:parent-style-name="內文" style:family="paragraph">
      <style:paragraph-properties style:text-autospace="none" fo:text-align="justify" fo:line-height="0.3888in" fo:margin-right="-0.2368in" fo:text-indent="0.3652in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style:text-autospace="none" fo:text-align="justify" fo:line-height="0.3888in" fo:margin-right="-0.2368in" fo:text-indent="0.3652in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888in" fo:margin-right="-0.2368in" fo:text-indent="0.459in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</style:style>
    <style:style style:name="P42" style:parent-style-name="內文" style:family="paragraph">
      <style:paragraph-properties fo:widows="2" fo:orphans="2" fo:break-before="page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" style:parent-style-name="Default" style:family="paragraph">
      <style:paragraph-properties fo:text-align="center" fo:margin-right="0.0868in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47" style:parent-style-name="Default" style:family="paragraph">
      <style:paragraph-properties fo:text-align="center" fo:margin-right="0.0027in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ableColumn54" style:family="table-column">
      <style:table-column-properties style:column-width="1.825in"/>
    </style:style>
    <style:style style:name="TableColumn55" style:family="table-column">
      <style:table-column-properties style:column-width="1.1048in"/>
    </style:style>
    <style:style style:name="TableColumn56" style:family="table-column">
      <style:table-column-properties style:column-width="0.5909in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0.6888in"/>
    </style:style>
    <style:style style:name="TableColumn59" style:family="table-column">
      <style:table-column-properties style:column-width="1.477in"/>
    </style:style>
    <style:style style:name="Table53" style:family="table">
      <style:table-properties style:width="6.6708in" fo:margin-left="-0.3187in" table:align="left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Default" style:family="paragraph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Default" style:family="paragraph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Default" style:family="paragraph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81" style:family="table-row">
      <style:table-row-properties style:min-row-height="0.4722in" fo:keep-together="always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Default" style:family="paragraph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Default" style:family="paragraph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Default" style:family="paragraph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98" style:family="table-row">
      <style:table-row-properties style:min-row-height="0.4722in" fo:keep-together="always"/>
    </style:style>
    <style:style style:name="P99" style:parent-style-name="Default" style:family="paragraph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100" style:parent-style-name="Default" style:family="paragraph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101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102" style:parent-style-name="Default" style:family="paragraph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Default" style:family="paragraph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110" style:family="table-row">
      <style:table-row-properties style:min-row-height="0.6548in" fo:keep-together="always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style:snap-to-layout-grid="false"/>
    </style:style>
    <style:style style:name="T11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Default" style:family="paragraph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116" style:family="table-row">
      <style:table-row-properties style:min-row-height="0.4722in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" style:parent-style-name="Default" style:family="paragraph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127" style:family="table-row">
      <style:table-row-properties style:min-row-height="0.4722in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fo:text-align="end"/>
    </style:style>
    <style:style style:name="T13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end"/>
    </style:style>
    <style:style style:name="T15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153" style:family="table-row">
      <style:table-row-properties style:min-row-height="0.4722in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end"/>
    </style:style>
    <style:style style:name="T16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165" style:family="table-row">
      <style:table-row-properties style:min-row-height="0.4722in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margin-right="0.1215in"/>
    </style:style>
    <style:style style:name="T16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end"/>
    </style:style>
    <style:style style:name="T18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186" style:family="table-row">
      <style:table-row-properties style:min-row-height="0.4722in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margin-right="0.1215in"/>
    </style:style>
    <style:style style:name="T18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fo:text-align="end"/>
    </style:style>
    <style:style style:name="T20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207" style:family="table-row">
      <style:table-row-properties style:min-row-height="0.4722in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Default" style:family="paragraph">
      <style:paragraph-properties fo:margin-right="0.1215in"/>
    </style:style>
    <style:style style:name="T21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fo:text-align="end"/>
    </style:style>
    <style:style style:name="T22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230" style:family="table-row">
      <style:table-row-properties style:min-row-height="0.4722in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text-align="end"/>
    </style:style>
    <style:style style:name="T24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243" style:family="table-row">
      <style:table-row-properties style:min-row-height="0.4722in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Default" style:family="paragraph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248" style:parent-style-name="Default" style:family="paragraph">
      <style:paragraph-properties style:snap-to-layout-grid="false" fo:text-align="center" fo:line-height="150%" fo:margin-right="0.0868in"/>
      <style:text-properties style:font-name="Times New Roman" style:font-name-asian="標楷體" style:font-name-complex="Times New Roman" style:use-window-font-color="true"/>
    </style:style>
    <style:style style:name="P249" style:parent-style-name="內文" style:family="paragraph">
      <style:text-properties style:font-name="Times New Roman" style:font-name-asian="標楷體" fo:font-size="14pt" style:font-size-asian="14pt"/>
    </style:style>
    <style:style style:name="T250" style:parent-style-name="預設段落字型" style:family="text">
      <style:text-properties style:font-name="Times New Roman" style:font-name-asian="標楷體" fo:font-size="14pt" style:font-size-asian="14pt"/>
    </style:style>
    <style:style style:name="P251" style:parent-style-name="Default" style:family="paragraph">
      <style:paragraph-properties style:snap-to-layout-grid="false" fo:text-align="center" fo:line-height="150%" fo:margin-right="0.0868in"/>
    </style:style>
    <style:style style:name="T252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253" style:parent-style-name="Default" style:family="paragraph">
      <style:paragraph-properties style:snap-to-layout-grid="false" fo:text-align="center" fo:line-height="150%" fo:margin-right="0.0868in"/>
    </style:style>
    <style:style style:name="T254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55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56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57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258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ableColumn260" style:family="table-column">
      <style:table-column-properties style:column-width="1.6444in"/>
    </style:style>
    <style:style style:name="TableColumn261" style:family="table-column">
      <style:table-column-properties style:column-width="4.6645in"/>
    </style:style>
    <style:style style:name="Table259" style:family="table">
      <style:table-properties style:width="6.309in" fo:margin-left="0in" table:align="left"/>
    </style:style>
    <style:style style:name="TableRow262" style:family="table-row">
      <style:table-row-properties style:min-row-height="0.5104in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Default" style:family="paragraph">
      <style:paragraph-properties fo:text-align="center" fo:margin-right="0.0861in"/>
    </style:style>
    <style:style style:name="T26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Default" style:family="paragraph">
      <style:paragraph-properties fo:text-align="justify" fo:margin-right="0.0861in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9" style:family="table-row">
      <style:table-row-properties style:min-row-height="0.6638in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Default" style:family="paragraph">
      <style:paragraph-properties fo:text-align="center" fo:margin-right="0.0861in"/>
    </style:style>
    <style:style style:name="T27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text-autospace="none" fo:text-align="justify" fo:margin-top="0.0055in" fo:line-height="0.25in" fo:margin-right="-0.0215in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89" style:family="table-row">
      <style:table-row-properties style:min-row-height="0.5104in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Default" style:family="paragraph">
      <style:paragraph-properties fo:text-align="center" fo:margin-right="0.0861in"/>
    </style:style>
    <style:style style:name="T29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Default" style:family="paragraph">
      <style:paragraph-properties fo:text-align="justify" fo:margin-right="0.3333in"/>
    </style:style>
    <style:style style:name="T29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298" style:family="table-row">
      <style:table-row-properties style:min-row-height="0.5104in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Default" style:family="paragraph">
      <style:paragraph-properties fo:text-align="center" fo:margin-right="0.0861in"/>
    </style:style>
    <style:style style:name="T30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Default" style:family="paragraph">
      <style:paragraph-properties fo:text-align="justify" fo:margin-right="0.0861in"/>
    </style:style>
    <style:style style:name="T3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5" style:family="table-row">
      <style:table-row-properties style:min-row-height="0.5104in" fo:keep-together="always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Default" style:family="paragraph">
      <style:paragraph-properties fo:text-align="center" fo:margin-right="0.0861in"/>
    </style:style>
    <style:style style:name="T30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317" style:parent-style-name="Default" style:family="paragraph">
      <style:paragraph-properties fo:text-align="center" fo:margin-right="0.0861in"/>
    </style:style>
    <style:style style:name="T31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Default" style:family="paragraph">
      <style:paragraph-properties fo:text-align="justify" fo:margin-right="0.3333in"/>
    </style:style>
    <style:style style:name="T32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328" style:family="table-row">
      <style:table-row-properties style:min-row-height="0.5104in" fo:keep-together="always"/>
    </style:style>
    <style:style style:name="P329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Default" style:family="paragraph">
      <style:paragraph-properties fo:text-align="justify" fo:margin-right="0.3333in"/>
    </style:style>
    <style:style style:name="T33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338" style:family="table-row">
      <style:table-row-properties style:min-row-height="0.5104in" fo:keep-together="always"/>
    </style:style>
    <style:style style:name="P339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Default" style:family="paragraph">
      <style:paragraph-properties fo:text-align="justify" fo:margin-right="0.3333in"/>
    </style:style>
    <style:style style:name="T34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343" style:family="table-row">
      <style:table-row-properties style:min-row-height="0.5104in" fo:keep-together="always"/>
    </style:style>
    <style:style style:name="P344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Default" style:family="paragraph">
      <style:paragraph-properties fo:text-align="justify" fo:margin-right="0.3333in"/>
    </style:style>
    <style:style style:name="T34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353" style:family="table-row">
      <style:table-row-properties style:min-row-height="0.5104in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Default" style:family="paragraph">
      <style:paragraph-properties fo:text-align="center" fo:margin-right="0.0861in"/>
    </style:style>
    <style:style style:name="T35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Default" style:family="paragraph">
      <style:paragraph-properties fo:text-align="justify" fo:margin-right="0.3333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Default" style:family="paragraph">
      <style:paragraph-properties fo:text-align="center" fo:margin-right="0.0861in"/>
    </style:style>
    <style:style style:name="T36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369" style:parent-style-name="Default" style:family="paragraph">
      <style:paragraph-properties fo:text-align="center" fo:margin-right="0.0861in"/>
    </style:style>
    <style:style style:name="T37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Default" style:family="paragraph">
      <style:paragraph-properties fo:margin-right="0.3333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373" style:parent-style-name="Default" style:family="paragraph">
      <style:paragraph-properties fo:text-align="center" fo:margin-right="0.3347in"/>
    </style:style>
    <style:style style:name="T37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385" style:parent-style-name="Default" style:family="paragraph">
      <style:paragraph-properties fo:text-align="center" fo:margin-right="0.3333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386" style:parent-style-name="Default" style:family="paragraph">
      <style:paragraph-properties fo:text-align="center" fo:margin-right="0.3333in"/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387" style:parent-style-name="Default" style:family="paragraph">
      <style:paragraph-properties fo:text-align="center" fo:margin-right="0.3333in"/>
    </style:style>
    <style:style style:name="T38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395" style:parent-style-name="內文" style:family="paragraph">
      <style:paragraph-properties fo:text-align="justify" fo:text-indent="0.459in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「</text:span><text:span text:style-name="T5">魚鱗粉及其製造方法</text:span><text:span text:style-name="T6">」</text:span></text:p>
      <text:p text:style-name="P7"><text:span text:style-name="T8">技術資料</text:span></text:p>
      <text:p text:style-name="P9"><text:span text:style-name="T10">魚鱗粉可作為髮色改善劑（日本專利，特開平</text:span><text:span text:style-name="T11">10-155428</text:span><text:span text:style-name="T12">）、抗骨粗鬆症劑（日本專利，特開平</text:span><text:span text:style-name="T13">10-231250</text:span><text:span text:style-name="T14">）、角質層的代謝促進劑及皮膚老化的防止劑（日本專利，特開</text:span><text:span text:style-name="T15">2000-247894</text:span><text:span text:style-name="T16">）等健康食品或機能性食品用之素材，而我們的研究也證實，魚鱗粉可促進人類類造骨細胞</text:span><text:span text:style-name="T17">MG-63</text:span><text:span text:style-name="T18">之分化與增生並抑制蝕骨細胞活性，具有骨骼健康之促進作用，可應用作為膳食補充品的新穎性機能素材。</text:span></text:p>
      <text:p text:style-name="P19"><text:span text:style-name="T20">魚鱗粉製程中之關鍵技術在於粉碎，一般而言，魚鱗粉碎處理後大都呈現棉絮狀，例如日本專利</text:span><text:span text:style-name="T21"><text:s/>P2004-59568A</text:span><text:span text:style-name="T22">號所揭示之方法，其魚鱗粉之粒徑在</text:span><text:span text:style-name="T23">8~2 mm (56.4</text:span><text:span text:style-name="T24">﹪</text:span><text:span text:style-name="T25">)</text:span><text:span text:style-name="T26">之間；</text:span><text:span text:style-name="T27">&lt;1mm</text:span><text:span text:style-name="T28">亦僅</text:span><text:span text:style-name="T29">18.8</text:span><text:span text:style-name="T30">﹪。本技術將魚鱗從清洗、脫腥、乾燥、粉碎至產出魚鱗粉，不僅操作方法簡便且機械成本低，具有產業之應用性外，粉碎工程可在常溫實施且其粉末粒徑</text:span><text:span text:style-name="T31">&lt;0. 25 mm<text:s/></text:span><text:span text:style-name="T32">達</text:span><text:span text:style-name="T33">100</text:span><text:span text:style-name="T34">﹪，而越小的粉末粒徑則較具產業應用性。又，本技術將魚鱗至</text:span><text:span text:style-name="T35">魚鱗粉末之產出，每公斤的製造成本約</text:span><text:span text:style-name="T36"><text:s/>200</text:span><text:span text:style-name="T37">元。日本市售以魚鱗粉為主成份之健康食品，主要功能訴求為：中老年人腰痛及骨質疏鬆之防治，其每公斤售價約仟元以上，因此本技術對魚鱗可提升</text:span><text:span text:style-name="T38">5</text:span><text:span text:style-name="T39">倍以上的經濟效益。</text:span></text:p>
      <text:p text:style-name="P40"/>
      <text:p text:style-name="P41"/>
      <text:p text:style-name="內文"/>
      <text:p text:style-name="P42"/>
      <text:p text:style-name="P43"><text:span text:style-name="T44">附件二</text:span></text:p>
      <text:p text:style-name="P45"><text:span text:style-name="T46">行政院農業委員會水產試驗所</text:span></text:p>
      <text:p text:style-name="P47"><text:span text:style-name="T48">技術移轉</text:span><text:span text:style-name="T49">(</text:span><text:span text:style-name="T50">授權</text:span><text:span text:style-name="T51">)</text:span><text:span text:style-name="T52">業者基本資料表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Default"><text:span text:style-name="T62">公司名稱</text:span>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Default"><text:span text:style-name="T67">公司地址</text:span>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Default"><text:span text:style-name="T72">成</text:span><text:span text:style-name="T73"><text:s/></text:span><text:span text:style-name="T74">立</text:span><text:span text:style-name="T75"><text:s/></text:span><text:span text:style-name="T76">時</text:span><text:span text:style-name="T77"><text:s/></text:span><text:span text:style-name="T78">間</text:span>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Default"><text:span text:style-name="T83">代表人／連絡人</text:span></text:p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><text:span text:style-name="T88">職稱</text:span></text:p>
          </table:table-cell>
          <table:table-cell table:style-name="TableCell89" table:number-rows-spanned="2">
            <text:p text:style-name="P90"/>
          </table:table-cell>
          <table:table-cell table:style-name="TableCell91">
            <text:p text:style-name="P92"><text:span text:style-name="T93">電</text:span><text:span text:style-name="T94"><text:s/></text:span><text:span text:style-name="T95">話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<text:span text:style-name="T105">傳</text:span><text:span text:style-name="T106"><text:s/></text:span><text:span text:style-name="T107">真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公司執照號碼</text:span>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Default"><text:span text:style-name="T118">主</text:span><text:span text:style-name="T119"><text:s/></text:span><text:span text:style-name="T120">要</text:span><text:span text:style-name="T121"><text:s/></text:span><text:span text:style-name="T122">產</text:span><text:span text:style-name="T123"><text:s/></text:span><text:span text:style-name="T124">品</text:span>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Default"><text:span text:style-name="T129">總</text:span><text:span text:style-name="T130"><text:s/></text:span><text:span text:style-name="T131">資</text:span><text:span text:style-name="T132"><text:s/></text:span><text:span text:style-name="T133">產</text:span><text:span text:style-name="T134"><text:s/></text:span><text:span text:style-name="T135">額</text:span></text:p>
          </table:table-cell>
          <table:table-cell table:style-name="TableCell136" table:number-columns-spanned="5">
            <text:p text:style-name="P137"><text:span text:style-name="T138">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Default"><text:span text:style-name="T141">登</text:span><text:span text:style-name="T142"><text:s/></text:span><text:span text:style-name="T143">記</text:span><text:span text:style-name="T144"><text:s/></text:span><text:span text:style-name="T145">資</text:span><text:span text:style-name="T146"><text:s/></text:span><text:span text:style-name="T147">本</text:span><text:span text:style-name="T148"><text:s/></text:span><text:span text:style-name="T149">額</text:span></text:p>
          </table:table-cell>
          <table:table-cell table:style-name="TableCell150" table:number-columns-spanned="5">
            <text:p text:style-name="P151"><text:span text:style-name="T152">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Default"><text:span text:style-name="T155">員</text:span><text:span text:style-name="T156"><text:s/></text:span><text:span text:style-name="T157">工</text:span><text:span text:style-name="T158"><text:s/></text:span><text:span text:style-name="T159">總</text:span><text:span text:style-name="T160"><text:s/></text:span><text:span text:style-name="T161">額</text:span></text:p>
          </table:table-cell>
          <table:table-cell table:style-name="TableCell162" table:number-columns-spanned="5">
            <text:p text:style-name="P163"><text:span text:style-name="T164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從</text:span><text:span text:style-name="T169"><text:s/></text:span><text:span text:style-name="T170">事</text:span><text:span text:style-name="T171"><text:s/></text:span><text:span text:style-name="T172">產</text:span><text:span text:style-name="T173"><text:s/></text:span><text:span text:style-name="T174">品</text:span><text:span text:style-name="T175"><text:s/></text:span><text:span text:style-name="T176">研</text:span><text:span text:style-name="T177"><text:s/></text:span><text:span text:style-name="T178">究</text:span><text:span text:style-name="T179"><text:s/></text:span><text:span text:style-name="T180">發</text:span><text:span text:style-name="T181"><text:s/></text:span><text:span text:style-name="T182">展</text:span></text:p>
          </table:table-cell>
          <table:covered-table-cell/>
          <table:table-cell table:style-name="TableCell183" table:number-columns-spanned="4">
            <text:p text:style-name="P184"><text:span text:style-name="T185">人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從</text:span><text:span text:style-name="T190"><text:s/></text:span><text:span text:style-name="T191">事</text:span><text:span text:style-name="T192"><text:s/></text:span><text:span text:style-name="T193">產</text:span><text:span text:style-name="T194"><text:s/></text:span><text:span text:style-name="T195">品</text:span><text:span text:style-name="T196"><text:s/></text:span><text:span text:style-name="T197">生</text:span><text:span text:style-name="T198"><text:s/></text:span><text:span text:style-name="T199">產</text:span><text:span text:style-name="T200"><text:s/></text:span><text:span text:style-name="T201">線</text:span><text:span text:style-name="T202"><text:s/></text:span><text:span text:style-name="T203">上</text:span></text:p>
          </table:table-cell>
          <table:covered-table-cell/>
          <table:table-cell table:style-name="TableCell204" table:number-columns-spanned="4">
            <text:p text:style-name="P205"><text:span text:style-name="T206">人</text:span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<text:span text:style-name="T210">廠</text:span><text:span text:style-name="T211"><text:s/></text:span><text:span text:style-name="T212">房</text:span><text:span text:style-name="T213"><text:s/></text:span><text:span text:style-name="T214">及</text:span><text:span text:style-name="T215"><text:s/></text:span><text:span text:style-name="T216">設</text:span><text:span text:style-name="T217"><text:s/></text:span><text:span text:style-name="T218">備</text:span><text:span text:style-name="T219"><text:s/></text:span><text:span text:style-name="T220">投</text:span><text:span text:style-name="T221"><text:s/></text:span><text:span text:style-name="T222">資</text:span><text:span text:style-name="T223"><text:s/></text:span><text:span text:style-name="T224">金</text:span><text:span text:style-name="T225"><text:s/></text:span><text:span text:style-name="T226">額</text:span></text:p>
          </table:table-cell>
          <table:covered-table-cell/>
          <table:table-cell table:style-name="TableCell227" table:number-columns-spanned="4">
            <text:p text:style-name="P228"><text:span text:style-name="T229">萬元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Default"><text:span text:style-name="T232">營</text:span><text:span text:style-name="T233"><text:s/></text:span><text:span text:style-name="T234">業</text:span><text:span text:style-name="T235"><text:s/></text:span><text:span text:style-name="T236">額</text:span><text:span text:style-name="T237">(</text:span><text:span text:style-name="T238">萬元／年</text:span><text:span text:style-name="T239">)</text:span></text:p>
          </table:table-cell>
          <table:covered-table-cell/>
          <table:table-cell table:style-name="TableCell240" table:number-columns-spanned="4">
            <text:p text:style-name="P241"><text:span text:style-name="T242">萬元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Default"><text:span text:style-name="T245">關係企業／協力廠商</text:span></text:p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</table:table>
      <text:p text:style-name="P248"/>
      <text:p text:style-name="P249"/>
      <text:soft-page-break/>
      <text:p text:style-name="內文"><text:span text:style-name="T250">附件三</text:span></text:p>
      <text:p text:style-name="P251"><text:span text:style-name="T252">行政院農業委員會水產試驗所</text:span></text:p>
      <text:p text:style-name="P253"><text:span text:style-name="T254">研究成果技術移轉</text:span><text:span text:style-name="T255">(</text:span><text:span text:style-name="T256">授權</text:span><text:span text:style-name="T257">)</text:span><text:span text:style-name="T258">意願書</text:span>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移轉技術名稱</text:span></text:p>
          </table:table-cell>
          <table:table-cell table:style-name="TableCell266">
            <text:p text:style-name="P267"><text:span text:style-name="T268">魚鱗粉及其製造方法</text:span></text:p>
          </table:table-cell>
        </table:table-row>
        <table:table-row table:style-name="TableRow269">
          <table:table-cell table:style-name="TableCell270">
            <text:p text:style-name="P271"><text:span text:style-name="T272">計</text:span><text:span text:style-name="T273"><text:s/></text:span><text:span text:style-name="T274">畫</text:span><text:span text:style-name="T275"><text:s/></text:span><text:span text:style-name="T276">名</text:span><text:span text:style-name="T277"><text:s/></text:span><text:span text:style-name="T278">稱</text:span></text:p>
          </table:table-cell>
          <table:table-cell table:style-name="TableCell279">
            <text:p text:style-name="P280"><text:span text:style-name="T281">93</text:span><text:span text:style-name="T282">年計畫「</text:span><text:span text:style-name="T283">水產機能性成分利用之探討</text:span><text:span text:style-name="T284">」及</text:span><text:span text:style-name="T285">105</text:span><text:span text:style-name="T286">計畫「</text:span><text:span text:style-name="T287">水產副產物作為保骨素材之研發</text:span><text:span text:style-name="T288">」</text:span></text:p>
          </table:table-cell>
        </table:table-row>
        <table:table-row table:style-name="TableRow289">
          <table:table-cell table:style-name="TableCell290">
            <text:p text:style-name="P291"><text:span text:style-name="T292">計畫主持人</text:span></text:p>
          </table:table-cell>
          <table:table-cell table:style-name="TableCell293">
            <text:p text:style-name="P294"><text:span text:style-name="T295">姓名：蔡慧君</text:span><text:span text:style-name="T296"><text:s text:c="3"/></text:span><text:span text:style-name="T297">服務單位：水產加工組</text:span></text:p>
          </table:table-cell>
        </table:table-row>
        <table:table-row table:style-name="TableRow298">
          <table:table-cell table:style-name="TableCell299">
            <text:p text:style-name="P300"><text:span text:style-name="T301">擬利用技術內容</text:span></text:p>
          </table:table-cell>
          <table:table-cell table:style-name="TableCell302">
            <text:p text:style-name="P303"><text:span text:style-name="T304">魚鱗粉及其製造方法</text:span></text:p>
          </table:table-cell>
        </table:table-row>
        <table:table-row table:style-name="TableRow305">
          <table:table-cell table:style-name="TableCell306" table:number-rows-spanned="4">
            <text:p text:style-name="P307"><text:span text:style-name="T308">擬</text:span><text:span text:style-name="T309"><text:s/></text:span><text:span text:style-name="T310">移</text:span><text:span text:style-name="T311"><text:s/></text:span><text:span text:style-name="T312">轉</text:span><text:span text:style-name="T313"><text:s/></text:span><text:span text:style-name="T314">廠</text:span><text:span text:style-name="T315"><text:s/></text:span><text:span text:style-name="T316">商</text:span></text:p>
            <text:p text:style-name="P317"><text:span text:style-name="T318">基</text:span><text:span text:style-name="T319"><text:s/></text:span><text:span text:style-name="T320">本</text:span><text:span text:style-name="T321"><text:s/></text:span><text:span text:style-name="T322">資</text:span><text:span text:style-name="T323"><text:s/></text:span><text:span text:style-name="T324">料</text:span></text:p>
          </table:table-cell>
          <table:table-cell table:style-name="TableCell325">
            <text:p text:style-name="P326"><text:span text:style-name="T327">公司名稱：</text:span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<text:span text:style-name="T332">代表人：</text:span><text:span text:style-name="T333"><text:s text:c="8"/></text:span><text:span text:style-name="T334">電話：</text:span><text:span text:style-name="T335"><text:s text:c="9"/></text:span><text:span text:style-name="T336">傳真：</text:span><text:span text:style-name="T337"><text:s text:c="9"/></text:span>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<text:span text:style-name="T342">地址：</text:span>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span text:style-name="T347">聯絡人：</text:span><text:span text:style-name="T348"><text:s text:c="8"/></text:span><text:span text:style-name="T349">電話：</text:span><text:span text:style-name="T350"><text:s text:c="9"/></text:span><text:span text:style-name="T351">傳真：</text:span><text:span text:style-name="T352"><text:s text:c="9"/></text:span></text:p>
          </table:table-cell>
        </table:table-row>
        <table:table-row table:style-name="TableRow353">
          <table:table-cell table:style-name="TableCell354">
            <text:p text:style-name="P355"><text:span text:style-name="T356">產</text:span><text:span text:style-name="T357"><text:s/></text:span><text:span text:style-name="T358">製</text:span><text:span text:style-name="T359"><text:s/></text:span><text:span text:style-name="T360">項</text:span><text:span text:style-name="T361"><text:s/></text:span><text:span text:style-name="T362">目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預期應用範圍</text:span></text:p>
            <text:p text:style-name="P369"><text:span text:style-name="T370">及預期產品</text:span></text:p>
          </table:table-cell>
          <table:table-cell table:style-name="TableCell371">
            <text:p text:style-name="P372"/>
          </table:table-cell>
        </table:table-row>
      </table:table>
      <text:p text:style-name="P373"><text:span text:style-name="T374">申請公司：</text:span><text:span text:style-name="T375"><text:s text:c="8"/></text:span><text:span text:style-name="T376"><text:s text:c="3"/></text:span><text:span text:style-name="T377"><text:s/></text:span><text:span text:style-name="T378">（公司印信）</text:span><text:span text:style-name="T379"><text:s text:c="2"/></text:span><text:span text:style-name="T380"><text:s text:c="6"/></text:span><text:span text:style-name="T381">代表人：</text:span><text:span text:style-name="T382"><text:s text:c="8"/></text:span><text:span text:style-name="T383"><text:s/></text:span><text:span text:style-name="T384">（簽章）</text:span></text:p>
      <text:p text:style-name="P385"/>
      <text:p text:style-name="P386"/>
      <text:p text:style-name="P387"><text:span text:style-name="T388">申請日期：</text:span><text:span text:style-name="T389"><text:s text:c="5"/></text:span><text:span text:style-name="T390">年</text:span><text:span text:style-name="T391"><text:s text:c="5"/></text:span><text:span text:style-name="T392">月</text:span><text:span text:style-name="T393"><text:s text:c="5"/></text:span><text:span text:style-name="T394">日</text:span></text:p>
      <text:p text:style-name="P395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芳安</meta:initial-creator>
    <dc:creator>User</dc:creator>
    <meta:creation-date>2019-04-03T03:16:00Z</meta:creation-date>
    <dc:date>2019-04-03T03:17:00Z</dc:date>
    <meta:template xlink:href="Normal.dotm" xlink:type="simple"/>
    <meta:editing-cycles>3</meta:editing-cycles>
    <meta:editing-duration>PT60S</meta:editing-duration>
    <meta:document-statistic meta:page-count="3" meta:paragraph-count="2" meta:word-count="165" meta:character-count="1110" meta:row-count="7" meta:non-whitespace-character-count="947"/>
  </office:meta>
</office:document-meta>
</file>