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margin-left="0.375in" fo:text-indent="-0.375in">
        <style:tab-stops/>
      </style:paragraph-properties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4375in" fo:text-indent="-0.437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4375in" fo:text-indent="-0.43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Default" style:family="paragraph">
      <style:paragraph-properties fo:text-align="center" fo:margin-right="0.0868in" fo:text-indent="0.2666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55" style:parent-style-name="內文" style:family="paragraph">
      <style:text-properties fo:font-size="14pt" style:font-size-asian="14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Default" style:family="paragraph">
      <style:paragraph-properties fo:text-align="center" fo:margin-right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4" style:family="table-column">
      <style:table-column-properties style:column-width="1.825in"/>
    </style:style>
    <style:style style:name="TableColumn65" style:family="table-column">
      <style:table-column-properties style:column-width="1.1048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477in"/>
    </style:style>
    <style:style style:name="Table63" style:family="table">
      <style:table-properties style:width="6.6708in" fo:margin-left="-0.3187in" table:align="lef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8" style:family="table-row">
      <style:table-row-properties style:min-row-height="0.4722in" fo:keep-together="always"/>
    </style:style>
    <style:style style:name="P9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0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0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10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07" style:family="table-row">
      <style:table-row-properties style:min-row-height="0.6548in" fo:keep-together="always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59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Default" style:family="paragraph">
      <style:paragraph-properties style:snap-to-layout-grid="false" fo:text-align="center" fo:line-height="150%" fo:margin-right="0.0868in" fo:text-indent="0.2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65" style:parent-style-name="內文" style:family="paragraph">
      <style:text-properties fo:font-size="14pt" style:font-size-asian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6444in"/>
    </style:style>
    <style:style style:name="TableColumn170" style:family="table-column">
      <style:table-column-properties style:column-width="5.0493in"/>
    </style:style>
    <style:style style:name="Table168" style:family="table">
      <style:table-properties style:width="6.6937in" fo:margin-left="-0.3743in" table:align="left"/>
    </style:style>
    <style:style style:name="TableRow171" style:family="table-row">
      <style:table-row-properties style:min-row-height="0.5104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justify" fo:margin-right="0.0861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6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Default" style:family="paragraph">
      <style:paragraph-properties style:snap-to-layout-grid="false" fo:text-align="justify" fo:margin-right="0.0868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104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104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justify" fo:margin-right="0.086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104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9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104in" fo:keep-together="always"/>
    </style:style>
    <style:style style:name="P20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104in" fo:keep-together="always"/>
    </style:style>
    <style:style style:name="P20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104in" fo:keep-together="always"/>
    </style:style>
    <style:style style:name="P20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10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22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223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24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25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226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27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28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100" text:anchor-type="paragraph" svg:x="6in" svg:y="-0.25in" svg:width="0.62292in" svg:height="0.875in" style:rel-width="scale" style:rel-height="scale"><draw:text-box><text:p text:style-name="P3">附件一</text:p></draw:text-box><svg:title/><svg:desc/></draw:frame></text:span><text:span text:style-name="T4">「馬尾藻萃取物」</text:span></text:p>
      <text:p text:style-name="P5">技術資料</text:p>
      <text:p text:style-name="P6"/>
      <text:p text:style-name="P7"><text:span text:style-name="T8">ㄧ、</text:span><text:span text:style-name="T9">本所研發「馬尾藻萃取物」，其</text:span><text:span text:style-name="T10">海藻來源為澎湖當地所產之天然野生馬尾藻，經清洗及乾燥粉碎後，萃取其機能性成分，調整其</text:span><text:span text:style-name="T11">pH</text:span><text:span text:style-name="T12">值，再噴霧乾燥成馬尾藻粉末，體積小不佔空間，濃度很高且十分珍貴。</text:span></text:p>
      <text:p text:style-name="P13"/>
      <text:p text:style-name="P14"><text:span text:style-name="T15">二、</text:span><text:span text:style-name="T16">馬尾藻萃取物其抗氧化活性經實驗證明：還原力高達</text:span><text:span text:style-name="T17">2.5</text:span><text:span text:style-name="T18">以上，比抗氧化劑</text:span><text:span text:style-name="T19">BHA</text:span><text:span text:style-name="T20">、</text:span><text:span text:style-name="T21">BHT</text:span><text:span text:style-name="T22">及維他命</text:span><text:span text:style-name="T23">C</text:span><text:span text:style-name="T24">、</text:span><text:span text:style-name="T25">E</text:span><text:span text:style-name="T26">還原力還高，而</text:span><text:span text:style-name="T27">DPPH</text:span><text:span text:style-name="T28">清除能力亦高達</text:span><text:span text:style-name="T29">90</text:span><text:span text:style-name="T30">﹪以上，超氧歧化酶抑制能力也都在</text:span><text:span text:style-name="T31">90</text:span><text:span text:style-name="T32">﹪以上，可見其抗老化能力相當的好。</text:span></text:p>
      <text:p text:style-name="P33"/>
      <text:p text:style-name="P34"><text:span text:style-name="T35">三、</text:span><text:span text:style-name="T36">利用其抗菌、抗氧化及保濕性質，可應用於化妝保養產品開發</text:span><text:span text:style-name="T37">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251658752" draw:id="id1" draw:style-name="a1" draw:name="Text Box 102" text:anchor-type="paragraph" svg:x="6in" svg:y="-0.375in" svg:width="0.62292in" svg:height="0.875in" style:rel-width="scale" style:rel-height="scale"><draw:text-box><text:p text:style-name="P55">附件二</text:p></draw:text-box><svg:title/><svg:desc/></draw:frame></text:span><text:span text:style-name="T56">行政院農業委員會水產試驗所</text:span></text:p>
      <text:p text:style-name="P57"><text:span text:style-name="T58">技術移轉</text:span><text:span text:style-name="T59">(</text:span><text:span text:style-name="T60">授權</text:span><text:span text:style-name="T61">)</text:span><text:span text:style-name="T62">業者基本資料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公司(農、漁會)名稱<text:s/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公司(農、漁會)地址<text:s/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成<text:s/>立<text:s/>時<text:s/>間<text:s/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代表人／連絡人<text:s/>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職稱<text:s/>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>電<text:s/>話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傳<text:s/>真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公司執照號碼(農、漁會會立案證號)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主<text:s/>要<text:s/>產<text:s/>品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總<text:s/>資<text:s/>產<text:s/>額<text:s/></text:p>
          </table:table-cell>
          <table:table-cell table:style-name="TableCell120" table:number-columns-spanned="5">
            <text:p text:style-name="P121"><text:span text:style-name="T12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登<text:s/>記<text:s/>資<text:s/>本<text:s/>額<text:s/></text:p>
          </table:table-cell>
          <table:table-cell table:style-name="TableCell126" table:number-columns-spanned="5">
            <text:p text:style-name="P127"><text:span text:style-name="T12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員<text:s/>工<text:s/>總<text:s/>額<text:s/></text:p>
          </table:table-cell>
          <table:table-cell table:style-name="TableCell132" table:number-columns-spanned="5">
            <text:p text:style-name="P133">人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從<text:s/>事<text:s/>產<text:s/>品<text:s/>研<text:s/>究<text:s/>發<text:s/>展<text:s/></text:p>
          </table:table-cell>
          <table:covered-table-cell/>
          <table:table-cell table:style-name="TableCell137" table:number-columns-spanned="4">
            <text:p text:style-name="P138">人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從<text:s/>事<text:s/>產<text:s/>品<text:s/>生<text:s/>產<text:s/>線<text:s/>上<text:s/></text:p>
          </table:table-cell>
          <table:covered-table-cell/>
          <table:table-cell table:style-name="TableCell142" table:number-columns-spanned="4">
            <text:p text:style-name="P143">人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廠<text:s/>房<text:s/>及<text:s/>設<text:s/>備<text:s/>投<text:s/>資<text:s/>金<text:s/>額<text:s/></text:p>
          </table:table-cell>
          <table:covered-table-cell/>
          <table:table-cell table:style-name="TableCell147" table:number-columns-spanned="4">
            <text:p text:style-name="P148">萬元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營<text:s/>業<text:s/>額(萬元／年)</text:p>
          </table:table-cell>
          <table:covered-table-cell/>
          <table:table-cell table:style-name="TableCell152" table:number-columns-spanned="4">
            <text:p text:style-name="P153">萬元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關係企業／協力廠商<text:s/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><text:span text:style-name="T164"><draw:frame draw:z-index="251657728" draw:id="id2" draw:style-name="a2" draw:name="Text Box 101" text:anchor-type="paragraph" svg:x="6in" svg:y="-0.375in" svg:width="0.62292in" svg:height="0.875in" style:rel-width="scale" style:rel-height="scale"><draw:text-box><text:p text:style-name="P165">附件三</text:p></draw:text-box><svg:title/><svg:desc/></draw:frame></text:span><text:span text:style-name="T166">行政院農業委員會水產試驗所</text:span></text:p>
      <text:p text:style-name="P167">研究成果技術移轉(授權)意願書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移轉技術名稱</text:p>
          </table:table-cell>
          <table:table-cell table:style-name="TableCell174">
            <text:p text:style-name="P175">「馬尾藻萃取物」</text:p>
          </table:table-cell>
        </table:table-row>
        <table:table-row table:style-name="TableRow176">
          <table:table-cell table:style-name="TableCell177">
            <text:p text:style-name="P178">計<text:s/>畫<text:s/>名<text:s/>稱</text:p>
          </table:table-cell>
          <table:table-cell table:style-name="TableCell179">
            <text:p text:style-name="P180"><text:span text:style-name="T181">萃取馬尾藻機能性成分作為香皂及肌膚保養品之研究</text:span></text:p>
          </table:table-cell>
        </table:table-row>
        <table:table-row table:style-name="TableRow182">
          <table:table-cell table:style-name="TableCell183">
            <text:p text:style-name="P184">計畫主持人</text:p>
          </table:table-cell>
          <table:table-cell table:style-name="TableCell185">
            <text:p text:style-name="P186">姓名：蔡萬生<text:s text:c="3"/>服務單位：澎湖海洋生物研究中心</text:p>
          </table:table-cell>
        </table:table-row>
        <table:table-row table:style-name="TableRow187">
          <table:table-cell table:style-name="TableCell188">
            <text:p text:style-name="P189">擬利用技術內容</text:p>
          </table:table-cell>
          <table:table-cell table:style-name="TableCell190">
            <text:p text:style-name="P191"><text:span text:style-name="T192">「馬尾藻萃取物」</text:span><text:span text:style-name="T193">商品化</text:span></text:p>
          </table:table-cell>
        </table:table-row>
        <table:table-row table:style-name="TableRow194">
          <table:table-cell table:style-name="TableCell195" table:number-rows-spanned="4">
            <text:p text:style-name="P196">擬<text:s/>移<text:s/>轉<text:s/>廠<text:s/>商</text:p>
            <text:p text:style-name="P197">基<text:s/>本<text:s/>資<text:s/>料</text:p>
          </table:table-cell>
          <table:table-cell table:style-name="TableCell198">
            <text:p text:style-name="P199">公司名稱：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代表人：<text:s text:c="8"/>電話：<text:s text:c="9"/>傳真：<text:s text:c="7"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地址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聯絡人：<text:s text:c="8"/>電話：<text:s text:c="9"/>傳真：<text:s text:c="7"/></text:p>
          </table:table-cell>
        </table:table-row>
        <table:table-row table:style-name="TableRow212">
          <table:table-cell table:style-name="TableCell213">
            <text:p text:style-name="P214">產<text:s/>製<text:s/>項<text:s/>目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預期應用範圍</text:p>
            <text:p text:style-name="P220">及預期產品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申請公司：<text:s text:c="8"/>（公司印信）<text:s text:c="2"/>代表人：<text:s text:c="9"/>（簽章）</text:p>
      <text:p text:style-name="P226"/>
      <text:p text:style-name="P227"/>
      <text:p text:style-name="P228">申請日期：<text:s text:c="2"/>95 <text:s/>年<text:s text:c="4"/>月<text:s text:c="4"/>日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736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wardsiella tarda快速檢測套組</dc:title>
    <meta:initial-creator>tfri</meta:initial-creator>
    <dc:creator>User</dc:creator>
    <meta:creation-date>2019-04-03T06:40:00Z</meta:creation-date>
    <dc:date>2019-04-03T06:41:00Z</dc:date>
    <meta:print-date>2006-09-08T00:4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29" meta:character-count="864" meta:row-count="6" meta:non-whitespace-character-count="736"/>
  </office:meta>
</office:document-meta>
</file>