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justify" fo:line-height="200%" fo:text-indent="0.3333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200%" fo:text-inden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200%" fo:text-indent="0.3333in"/>
      <style:text-properties style:font-name-asian="標楷體"/>
    </style:style>
    <style:style style:name="P51" style:parent-style-name="Default" style:master-page-name="MP1" style:family="paragraph">
      <style:paragraph-properties fo:break-before="page" fo:margin-right="0.0868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3" style:family="table-column">
      <style:table-column-properties style:column-width="1.825in"/>
    </style:style>
    <style:style style:name="TableColumn64" style:family="table-column">
      <style:table-column-properties style:column-width="1.1048in"/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1.477in"/>
    </style:style>
    <style:style style:name="Table62" style:family="table">
      <style:table-properties style:width="6.6708in" fo:margin-left="-0.3187in" table:align="lef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13" style:family="table-row">
      <style:table-row-properties style:min-row-height="0.4722in" fo:keep-together="always"/>
    </style:style>
    <style:style style:name="P114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115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11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117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26" style:family="table-row">
      <style:table-row-properties style:min-row-height="0.6548in" fo:keep-together="always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end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end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end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margin-right="0.1215i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end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margin-right="0.1215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end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margin-right="0.1215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end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end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271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/>
    </style:style>
    <style:style style:name="P272" style:parent-style-name="Default" style:family="paragraph">
      <style:paragraph-properties fo:break-before="page" style:snap-to-layout-grid="false" fo:line-height="150%" fo:margin-right="0.0868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Default" style:family="paragraph">
      <style:paragraph-properties style:snap-to-layout-grid="false" fo:text-align="center" fo:line-height="150%" fo:margin-right="0.0868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Default" style:family="paragraph">
      <style:paragraph-properties style:snap-to-layout-grid="false" fo:text-align="center" fo:line-height="150%" fo:margin-right="0.0868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4" style:family="table-column">
      <style:table-column-properties style:column-width="1.6444in"/>
    </style:style>
    <style:style style:name="TableColumn285" style:family="table-column">
      <style:table-column-properties style:column-width="5.0493in"/>
    </style:style>
    <style:style style:name="Table283" style:family="table">
      <style:table-properties style:width="6.6937in" fo:margin-left="-0.3743in" table:align="left"/>
    </style:style>
    <style:style style:name="TableRow286" style:family="table-row">
      <style:table-row-properties style:min-row-height="0.5104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Default" style:family="paragraph">
      <style:paragraph-properties fo:text-align="center" fo:margin-right="0.0861i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Default" style:family="paragraph">
      <style:paragraph-properties fo:text-align="justify" fo:margin-right="0.0861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6638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Default" style:family="paragraph">
      <style:paragraph-properties fo:text-align="center" fo:margin-right="0.0861i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Default" style:family="paragraph">
      <style:paragraph-properties fo:text-align="justify" fo:margin-right="0.0861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5104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Default" style:family="paragraph">
      <style:paragraph-properties fo:text-align="center" fo:margin-right="0.0861i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Default" style:family="paragraph">
      <style:paragraph-properties fo:text-align="justify" fo:margin-right="0.3333i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5104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Default" style:family="paragraph">
      <style:paragraph-properties fo:text-align="center" fo:margin-right="0.0861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Default" style:family="paragraph">
      <style:paragraph-properties fo:text-align="justify" fo:margin-right="0.0861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5104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Default" style:family="paragraph">
      <style:paragraph-properties fo:text-align="center" fo:margin-right="0.0861i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Default" style:family="paragraph">
      <style:paragraph-properties fo:text-align="center" fo:margin-right="0.0861i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Default" style:family="paragraph">
      <style:paragraph-properties fo:text-align="justify" fo:margin-right="0.3333i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5104in"/>
    </style:style>
    <style:style style:name="P35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text-align="justify" fo:margin-right="0.3333i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ableRow360" style:family="table-row">
      <style:table-row-properties style:min-row-height="0.5104in"/>
    </style:style>
    <style:style style:name="P36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Default" style:family="paragraph">
      <style:paragraph-properties fo:text-align="justify" fo:margin-right="0.3333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ableRow365" style:family="table-row">
      <style:table-row-properties style:min-row-height="0.5104in"/>
    </style:style>
    <style:style style:name="P36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Default" style:family="paragraph">
      <style:paragraph-properties fo:text-align="justify" fo:margin-right="0.3333i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5104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 fo:margin-right="0.0861i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Default" style:family="paragraph">
      <style:paragraph-properties fo:text-align="center" fo:margin-right="0.0861i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P391" style:parent-style-name="Default" style:family="paragraph">
      <style:paragraph-properties fo:text-align="center" fo:margin-right="0.0861i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395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96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397" style:parent-style-name="Default" style:family="paragraph">
      <style:paragraph-properties fo:text-align="center" fo:margin-right="0.3333i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406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/>
    </style:style>
    <style:style style:name="P407" style:parent-style-name="Default" style:family="paragraph">
      <style:paragraph-properties fo:text-align="center" fo:margin-right="0.3333i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8">附件一</text:span></text:p>
      <text:p text:style-name="P9"><text:span text:style-name="T10">「高產能</text:span><text:span text:style-name="T11">SPF</text:span><text:span text:style-name="T12">白蝦養殖技術」</text:span></text:p>
      <text:p text:style-name="P13"><text:span text:style-name="T14">技術資料</text:span></text:p>
      <text:p text:style-name="P15"/>
      <text:p text:style-name="P16"><text:span text:style-name="T17">白蝦原產中南美洲，自</text:span><text:span text:style-name="T18">1998</text:span><text:span text:style-name="T19">年引進台灣，目前已成為台灣主要養殖海水蝦類，年產</text:span><text:span text:style-name="T20">1</text:span><text:span text:style-name="T21">萬多公噸，全世界產量超過</text:span><text:span text:style-name="T22">200</text:span><text:span text:style-name="T23">萬公噸。不過由於病毒性疾病的問題仍然沒有解決，使得白蝦專養平均每平方公尺年產量只有</text:span><text:span text:style-name="T24">0.6</text:span><text:span text:style-name="T25">公斤</text:span><text:span text:style-name="T26">(</text:span><text:span text:style-name="T27">漁業署漁家調查</text:span><text:span text:style-name="T28">1999-2002)</text:span><text:span text:style-name="T29">。絕大部份白蝦產量都來自混養。市面上買不到</text:span><text:span text:style-name="T30">SPF</text:span><text:span text:style-name="T31">白蝦紅筋苗是年產量低落的主因之一。</text:span><text:span text:style-name="T32">SPF</text:span><text:span text:style-name="T33">白蝦紅筋苗，再配合</text:span><text:span text:style-name="T34">SPF</text:span><text:span text:style-name="T35">養殖技術，可使年產量提高</text:span><text:span text:style-name="T36">15</text:span><text:span text:style-name="T37">倍以上。</text:span></text:p>
      <text:p text:style-name="P38"><text:span text:style-name="T39">本技術轉移提供高效能</text:span><text:span text:style-name="T40">SPF</text:span><text:span text:style-name="T41">白蝦養殖生產技術。在</text:span><text:span text:style-name="T42">SPF</text:span><text:span text:style-name="T43">環境下放養</text:span><text:span text:style-name="T44">SPF</text:span><text:span text:style-name="T45">白蝦，池蝦不生病、活存高；可徹底解決多年來海水蝦類養殖因病毒感染而造成大量死亡的問題。養成率可達</text:span><text:span text:style-name="T46">80%</text:span><text:span text:style-name="T47">以上，每平方公尺可年產</text:span><text:span text:style-name="T48">10</text:span><text:span text:style-name="T49">公斤以上。</text:span></text:p>
      <text:p text:style-name="P50">本技術之優勢：1.產量高（10公斤/平方公尺)。2.節約人力，降低成本。3.活存率高（高於80％）。4.養殖成本低。5.毛利率50%以上。6.不必用藥，無藥物殘留。7.採收容易，無底泥，乾淨，<text:bookmark-start text:name="OLE_LINK1"/>品質佳<text:bookmark-end text:name="OLE_LINK1"/>。8.蝦體健康耐長期運輸與蓄養。9.用水量少。10.品質佳，價格好。本技術是一種無毒、衛生、健康、科技、環保、永續的養蝦技術，符合現代樂活族強調健康、永續的訴求。</text:p>
      <text:soft-page-break/>
      <text:p text:style-name="P51"><text:span text:style-name="T58">附件</text:span><text:span text:style-name="T59">二</text:span></text:p>
      <text:p text:style-name="P60">行政院農業委員會水產試驗所</text:p>
      <text:p text:style-name="P61">技術移轉(授權)業者基本資料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Default"><text:span text:style-name="T71">公司名稱</text:span><text:span text:style-name="T72"><text:s/>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Default"><text:span text:style-name="T77">公司地址</text:span><text:span text:style-name="T78"><text:s/>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Default"><text:span text:style-name="T83">成</text:span><text:span text:style-name="T84"><text:s/></text:span><text:span text:style-name="T85">立</text:span><text:span text:style-name="T86"><text:s/></text:span><text:span text:style-name="T87">時</text:span><text:span text:style-name="T88"><text:s/></text:span><text:span text:style-name="T89">間</text:span><text:span text:style-name="T90"><text:s/>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Default"><text:span text:style-name="T95">代表人／連絡人</text:span><text:span text:style-name="T96"><text:s/></text:span>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><text:span text:style-name="T101">職稱</text:span><text:span text:style-name="T102"><text:s/></text:span>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<text:span text:style-name="T107">電</text:span><text:span text:style-name="T108"><text:s/></text:span><text:span text:style-name="T109">話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傳</text:span><text:span text:style-name="T121"><text:s/></text:span><text:span text:style-name="T122">真</text:span><text:span text:style-name="T123">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公司執照號碼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Default"><text:span text:style-name="T134">主</text:span><text:span text:style-name="T135"><text:s/></text:span><text:span text:style-name="T136">要</text:span><text:span text:style-name="T137"><text:s/></text:span><text:span text:style-name="T138">產</text:span><text:span text:style-name="T139"><text:s/></text:span><text:span text:style-name="T140">品</text:span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Default"><text:span text:style-name="T145">總</text:span><text:span text:style-name="T146"><text:s/></text:span><text:span text:style-name="T147">資</text:span><text:span text:style-name="T148"><text:s/></text:span><text:span text:style-name="T149">產</text:span><text:span text:style-name="T150"><text:s/></text:span><text:span text:style-name="T151">額</text:span><text:span text:style-name="T152"><text:s/></text:span></text:p>
          </table:table-cell>
          <table:table-cell table:style-name="TableCell153" table:number-columns-spanned="5">
            <text:p text:style-name="P154"><text:span text:style-name="T155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Default"><text:span text:style-name="T158">登</text:span><text:span text:style-name="T159"><text:s/></text:span><text:span text:style-name="T160">記</text:span><text:span text:style-name="T161"><text:s/></text:span><text:span text:style-name="T162">資</text:span><text:span text:style-name="T163"><text:s/></text:span><text:span text:style-name="T164">本</text:span><text:span text:style-name="T165"><text:s/></text:span><text:span text:style-name="T166">額</text:span><text:span text:style-name="T167"><text:s/></text:span></text:p>
          </table:table-cell>
          <table:table-cell table:style-name="TableCell168" table:number-columns-spanned="5">
            <text:p text:style-name="P169"><text:span text:style-name="T170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Default"><text:span text:style-name="T173">員</text:span><text:span text:style-name="T174"><text:s/></text:span><text:span text:style-name="T175">工</text:span><text:span text:style-name="T176"><text:s/></text:span><text:span text:style-name="T177">總</text:span><text:span text:style-name="T178"><text:s/></text:span><text:span text:style-name="T179">額</text:span><text:span text:style-name="T180"><text:s/></text:span></text:p>
          </table:table-cell>
          <table:table-cell table:style-name="TableCell181" table:number-columns-spanned="5">
            <text:p text:style-name="P182"><text:span text:style-name="T18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從</text:span><text:span text:style-name="T188"><text:s/></text:span><text:span text:style-name="T189">事</text:span><text:span text:style-name="T190"><text:s/></text:span><text:span text:style-name="T191">產</text:span><text:span text:style-name="T192"><text:s/></text:span><text:span text:style-name="T193">品</text:span><text:span text:style-name="T194"><text:s/></text:span><text:span text:style-name="T195">研</text:span><text:span text:style-name="T196"><text:s/></text:span><text:span text:style-name="T197">究</text:span><text:span text:style-name="T198"><text:s/></text:span><text:span text:style-name="T199">發</text:span><text:span text:style-name="T200"><text:s/></text:span><text:span text:style-name="T201">展</text:span><text:span text:style-name="T202"><text:s/></text:span></text:p>
          </table:table-cell>
          <table:covered-table-cell/>
          <table:table-cell table:style-name="TableCell203" table:number-columns-spanned="4">
            <text:p text:style-name="P204"><text:span text:style-name="T205">人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從</text:span><text:span text:style-name="T210"><text:s/></text:span><text:span text:style-name="T211">事</text:span><text:span text:style-name="T212"><text:s/></text:span><text:span text:style-name="T213">產</text:span><text:span text:style-name="T214"><text:s/></text:span><text:span text:style-name="T215">品</text:span><text:span text:style-name="T216"><text:s/></text:span><text:span text:style-name="T217">生</text:span><text:span text:style-name="T218"><text:s/></text:span><text:span text:style-name="T219">產</text:span><text:span text:style-name="T220"><text:s/></text:span><text:span text:style-name="T221">線</text:span><text:span text:style-name="T222"><text:s/></text:span><text:span text:style-name="T223">上</text:span><text:span text:style-name="T224"><text:s/></text:span></text:p>
          </table:table-cell>
          <table:covered-table-cell/>
          <table:table-cell table:style-name="TableCell225" table:number-columns-spanned="4">
            <text:p text:style-name="P226"><text:span text:style-name="T227">人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廠</text:span><text:span text:style-name="T232"><text:s/></text:span><text:span text:style-name="T233">房</text:span><text:span text:style-name="T234"><text:s/></text:span><text:span text:style-name="T235">及</text:span><text:span text:style-name="T236"><text:s/></text:span><text:span text:style-name="T237">設</text:span><text:span text:style-name="T238"><text:s/></text:span><text:span text:style-name="T239">備</text:span><text:span text:style-name="T240"><text:s/></text:span><text:span text:style-name="T241">投</text:span><text:span text:style-name="T242"><text:s/></text:span><text:span text:style-name="T243">資</text:span><text:span text:style-name="T244"><text:s/></text:span><text:span text:style-name="T245">金</text:span><text:span text:style-name="T246"><text:s/></text:span><text:span text:style-name="T247">額</text:span><text:span text:style-name="T248"><text:s/></text:span></text:p>
          </table:table-cell>
          <table:covered-table-cell/>
          <table:table-cell table:style-name="TableCell249" table:number-columns-spanned="4">
            <text:p text:style-name="P250"><text:span text:style-name="T251">萬元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Default"><text:span text:style-name="T254">營</text:span><text:span text:style-name="T255"><text:s/></text:span><text:span text:style-name="T256">業</text:span><text:span text:style-name="T257"><text:s/></text:span><text:span text:style-name="T258">額</text:span><text:span text:style-name="T259">(</text:span><text:span text:style-name="T260">萬元／年</text:span><text:span text:style-name="T261">)</text:span></text:p>
          </table:table-cell>
          <table:covered-table-cell/>
          <table:table-cell table:style-name="TableCell262" table:number-columns-spanned="4">
            <text:p text:style-name="P263"><text:span text:style-name="T264">萬元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Default"><text:span text:style-name="T267">關係企業／協力廠商</text:span><text:span text:style-name="T268"><text:s/></text:span>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ext:soft-page-break/>
      <text:p text:style-name="P272"><text:span text:style-name="T273">附件</text:span><text:span text:style-name="T274">三</text:span></text:p>
      <text:p text:style-name="P275"><text:span text:style-name="T276">行政院農業委員會水產試驗所</text:span></text:p>
      <text:p text:style-name="P277"><text:span text:style-name="T278">研究成果技術移轉</text:span><text:span text:style-name="T279">(</text:span><text:span text:style-name="T280">授權</text:span><text:span text:style-name="T281">)</text:span><text:span text:style-name="T282">意願書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移轉技術名稱</text:span></text:p>
          </table:table-cell>
          <table:table-cell table:style-name="TableCell290">
            <text:p text:style-name="P291"><text:span text:style-name="T292">「高產能</text:span><text:span text:style-name="T293">SPF</text:span><text:span text:style-name="T294">白蝦養殖技術」</text:span></text:p>
          </table:table-cell>
        </table:table-row>
        <table:table-row table:style-name="TableRow295">
          <table:table-cell table:style-name="TableCell296">
            <text:p text:style-name="P297"><text:span text:style-name="T298">計</text:span><text:span text:style-name="T299"><text:s/></text:span><text:span text:style-name="T300">畫</text:span><text:span text:style-name="T301"><text:s/></text:span><text:span text:style-name="T302">名</text:span><text:span text:style-name="T303"><text:s/></text:span><text:span text:style-name="T304">稱</text:span></text:p>
          </table:table-cell>
          <table:table-cell table:style-name="TableCell305">
            <text:p text:style-name="P306"><text:span text:style-name="T307">SPF</text:span><text:span text:style-name="T308">白蝦繁養殖技術之建立與優良品系之選育</text:span></text:p>
          </table:table-cell>
        </table:table-row>
        <table:table-row table:style-name="TableRow309">
          <table:table-cell table:style-name="TableCell310">
            <text:p text:style-name="P311"><text:span text:style-name="T312">計畫主持人</text:span></text:p>
          </table:table-cell>
          <table:table-cell table:style-name="TableCell313">
            <text:p text:style-name="P314"><text:span text:style-name="T315">姓名：鄭金華</text:span><text:span text:style-name="T316"><text:s text:c="3"/></text:span><text:span text:style-name="T317">服務單位：東港生技研究中心</text:span></text:p>
          </table:table-cell>
        </table:table-row>
        <table:table-row table:style-name="TableRow318">
          <table:table-cell table:style-name="TableCell319">
            <text:p text:style-name="P320"><text:span text:style-name="T321">擬利用技術內容</text:span></text:p>
          </table:table-cell>
          <table:table-cell table:style-name="TableCell322">
            <text:p text:style-name="P323"><text:span text:style-name="T324">「高產能</text:span><text:span text:style-name="T325">SPF</text:span><text:span text:style-name="T326">白蝦養殖技術」商品化</text:span></text:p>
          </table:table-cell>
        </table:table-row>
        <table:table-row table:style-name="TableRow327">
          <table:table-cell table:style-name="TableCell328" table:number-rows-spanned="4">
            <text:p text:style-name="P329"><text:span text:style-name="T330">擬</text:span><text:span text:style-name="T331"><text:s/></text:span><text:span text:style-name="T332">移</text:span><text:span text:style-name="T333"><text:s/></text:span><text:span text:style-name="T334">轉</text:span><text:span text:style-name="T335"><text:s/></text:span><text:span text:style-name="T336">廠</text:span><text:span text:style-name="T337"><text:s/></text:span><text:span text:style-name="T338">商</text:span></text:p>
            <text:p text:style-name="P339"><text:span text:style-name="T340">基</text:span><text:span text:style-name="T341"><text:s/></text:span><text:span text:style-name="T342">本</text:span><text:span text:style-name="T343"><text:s/></text:span><text:span text:style-name="T344">資</text:span><text:span text:style-name="T345"><text:s/></text:span><text:span text:style-name="T346">料</text:span></text:p>
          </table:table-cell>
          <table:table-cell table:style-name="TableCell347">
            <text:p text:style-name="P348"><text:span text:style-name="T349">公司名稱：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代表人：</text:span><text:span text:style-name="T355"><text:s text:c="8"/></text:span><text:span text:style-name="T356">電話：</text:span><text:span text:style-name="T357"><text:s text:c="9"/></text:span><text:span text:style-name="T358">傳真：</text:span><text:span text:style-name="T359"><text:s text:c="7"/>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地址：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聯絡人：</text:span><text:span text:style-name="T370"><text:s text:c="8"/></text:span><text:span text:style-name="T371">電話：</text:span><text:span text:style-name="T372"><text:s text:c="9"/></text:span><text:span text:style-name="T373">傳真：</text:span><text:span text:style-name="T374"><text:s text:c="7"/></text:span></text:p>
          </table:table-cell>
        </table:table-row>
        <table:table-row table:style-name="TableRow375">
          <table:table-cell table:style-name="TableCell376">
            <text:p text:style-name="P377"><text:span text:style-name="T378">產</text:span><text:span text:style-name="T379"><text:s/></text:span><text:span text:style-name="T380">製</text:span><text:span text:style-name="T381"><text:s/></text:span><text:span text:style-name="T382">項</text:span><text:span text:style-name="T383"><text:s/></text:span><text:span text:style-name="T384">目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預期應用範圍</text:span></text:p>
            <text:p text:style-name="P391"><text:span text:style-name="T392">及預期產品</text:span>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><text:span text:style-name="T398">申請公司：</text:span><text:span text:style-name="T399"><text:s text:c="12"/></text:span><text:span text:style-name="T400">（公司印信）</text:span><text:span text:style-name="T401"><text:s text:c="2"/></text:span><text:span text:style-name="T402">代表人：</text:span><text:span text:style-name="T403"><text:s text:c="10"/></text:span><text:span text:style-name="T404">（簽章）</text:span></text:p>
      <text:p text:style-name="P405"/>
      <text:p text:style-name="P406"/>
      <text:p text:style-name="P407"><text:span text:style-name="T408">申請日期：</text:span><text:span text:style-name="T409"><text:s text:c="6"/></text:span><text:span text:style-name="T410">年</text:span><text:span text:style-name="T411"><text:s text:c="4"/></text:span><text:span text:style-name="T412">月</text:span><text:span text:style-name="T413"><text:s text:c="4"/></text:span><text:span text:style-name="T41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2" style:parent-style-name="頁首" style:family="paragraph">
      <style:paragraph-properties fo:text-align="end"/>
    </style:style>
    <style:style style:name="T53" style:parent-style-name="預設段落字型" style:family="text">
      <style:text-properties fo:language="zh" fo:country="TW"/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language="zh" fo:country="TW"/>
    </style:style>
    <style:style style:name="T5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首"/>
      </style:header>
    </style:master-page>
    <style:master-page style:name="MP1" style:page-layout-name="PL1">
      <style:header>
        <text:p text:style-name="P52"><text:span text:style-name="T53">頁</text:span><text:span text:style-name="T54"><text:s/></text:span><text:span text:style-name="T55"><text:page-number text:fixed="false">2</text:page-number></text:span><text:span text:style-name="T56"><text:s/>/<text:s/></text:span><text:span text:style-name="T57"><text:page-count>3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類別： 一般公告 </dc:title>
    <meta:initial-creator>Us</meta:initial-creator>
    <dc:creator>User</dc:creator>
    <meta:creation-date>2019-04-03T05:59:00Z</meta:creation-date>
    <dc:date>2019-04-03T06:09:00Z</dc:date>
    <meta:template xlink:href="Normal.dotm" xlink:type="simple"/>
    <meta:editing-cycles>3</meta:editing-cycles>
    <meta:editing-duration>PT600S</meta:editing-duration>
    <meta:document-statistic meta:page-count="3" meta:paragraph-count="2" meta:word-count="163" meta:character-count="1095" meta:row-count="7" meta:non-whitespace-character-count="934"/>
  </office:meta>
</office:document-meta>
</file>