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." style:num-format="一, 十, 一○○(繁), ...">
        <style:list-level-properties text:space-before="0.75in" text:min-label-width="0.25in"/>
      </text:list-level-style-number>
      <text:list-level-style-number text:level="3" style:num-suffix="." style:num-format="一, 十, 一○○(繁), ...">
        <style:list-level-properties text:space-before="1.25in" text:min-label-width="0.25in"/>
      </text:list-level-style-number>
      <text:list-level-style-number text:level="4" style:num-suffix="." style:num-format="一, 十, 一○○(繁), ...">
        <style:list-level-properties text:space-before="1.75in" text:min-label-width="0.25in"/>
      </text:list-level-style-number>
      <text:list-level-style-number text:level="5" style:num-suffix="." style:num-format="一, 十, 一○○(繁), ...">
        <style:list-level-properties text:space-before="2.25in" text:min-label-width="0.25in"/>
      </text:list-level-style-number>
      <text:list-level-style-number text:level="6" style:num-suffix="." style:num-format="一, 十, 一○○(繁), ...">
        <style:list-level-properties text:space-before="2.75in" text:min-label-width="0.25in"/>
      </text:list-level-style-number>
      <text:list-level-style-number text:level="7" style:num-suffix="." style:num-format="一, 十, 一○○(繁), ...">
        <style:list-level-properties text:space-before="3.25in" text:min-label-width="0.25in"/>
      </text:list-level-style-number>
      <text:list-level-style-number text:level="8" style:num-suffix="." style:num-format="一, 十, 一○○(繁), ...">
        <style:list-level-properties text:space-before="3.75in" text:min-label-width="0.25in"/>
      </text:list-level-style-number>
      <text:list-level-style-number text:level="9" style:num-suffix="." style:num-format="一, 十, 一○○(繁), ...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text-properties fo:font-size="14pt" style:font-size-asian="14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margin-left="0.4062in" fo:text-indent="-0.4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margin-left="0.4062in" fo:text-indent="-0.4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1" style:family="paragraph">
      <style:paragraph-properties>
        <style:tab-stops>
          <style:tab-stop style:type="left" style:position="-0.6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5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5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5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5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5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5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5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5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Default" style:family="paragraph">
      <style:paragraph-properties fo:text-align="center" fo:margin-right="0.0868in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28" style:parent-style-name="內文" style:family="paragraph">
      <style:text-properties fo:font-size="14pt" style:font-size-asian="14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Default" style:family="paragraph">
      <style:paragraph-properties fo:text-align="center" fo:margin-right="0.0027in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37" style:family="table-column">
      <style:table-column-properties style:column-width="1.825in"/>
    </style:style>
    <style:style style:name="TableColumn38" style:family="table-column">
      <style:table-column-properties style:column-width="1.1048in"/>
    </style:style>
    <style:style style:name="TableColumn39" style:family="table-column">
      <style:table-column-properties style:column-width="0.5909in"/>
    </style:style>
    <style:style style:name="TableColumn40" style:family="table-column">
      <style:table-column-properties style:column-width="0.984in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1.477in"/>
    </style:style>
    <style:style style:name="Table36" style:family="table">
      <style:table-properties style:width="6.6708in" fo:margin-left="-0.3187in" table:align="lef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Default" style:family="paragraph">
      <style:paragraph-properties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58" style:family="table-row">
      <style:table-row-properties style:min-row-height="0.4722in" fo:keep-together="always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71" style:family="table-row">
      <style:table-row-properties style:min-row-height="0.4722in" fo:keep-together="always"/>
    </style:style>
    <style:style style:name="P72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7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74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75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80" style:family="table-row">
      <style:table-row-properties style:min-row-height="0.6548in" fo:keep-together="always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7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margin-right="0.121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margin-right="0.121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margin-right="0.121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130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/>
    </style:style>
    <style:style style:name="P131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Default" style:family="paragraph">
      <style:paragraph-properties style:snap-to-layout-grid="false" fo:text-align="center" fo:line-height="150%" fo:margin-right="0.0868in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135" style:parent-style-name="內文" style:family="paragraph">
      <style:text-properties fo:font-size="14pt" style:font-size-asian="14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 fo:font-size="16pt" style:font-size-asian="16pt" style:font-size-complex="16pt"/>
    </style:style>
    <style:style style:name="TableColumn139" style:family="table-column">
      <style:table-column-properties style:column-width="1.6444in"/>
    </style:style>
    <style:style style:name="TableColumn140" style:family="table-column">
      <style:table-column-properties style:column-width="5.0493in"/>
    </style:style>
    <style:style style:name="Table138" style:family="table">
      <style:table-properties style:width="6.6937in" fo:margin-left="-0.3743in" table:align="left"/>
    </style:style>
    <style:style style:name="TableRow141" style:family="table-row">
      <style:table-row-properties style:min-row-height="0.5104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Default" style:family="paragraph">
      <style:paragraph-properties fo:text-align="justify" fo:margin-right="0.0861in"/>
    </style:style>
    <style:style style:name="T146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ableRow149" style:family="table-row">
      <style:table-row-properties style:min-row-height="0.6638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Default" style:family="paragraph">
      <style:paragraph-properties style:snap-to-layout-grid="false" fo:text-align="justify" fo:margin-right="0.0868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104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5104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Default" style:family="paragraph">
      <style:paragraph-properties fo:text-align="justify" fo:margin-right="0.0861in"/>
    </style:style>
    <style:style style:name="T165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5104in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P172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5104in" fo:keep-together="always"/>
    </style:style>
    <style:style style:name="P176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Default" style:family="paragraph">
      <style:paragraph-properties fo:text-align="justify" fo:line-height="0.25in" fo:margin-right="0.3347in"/>
      <style:text-properties style:font-name="標楷體" style:font-name-asian="標楷體" fo:font-size="14pt" style:font-size-asian="14pt" style:font-size-complex="14pt"/>
    </style:style>
    <style:style style:name="P179" style:parent-style-name="Default" style:family="paragraph">
      <style:paragraph-properties fo:text-align="justify" fo:line-height="0.25in" fo:margin-right="0.3347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5104in" fo:keep-together="always"/>
    </style:style>
    <style:style style:name="P181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5104in" fo:keep-together="always"/>
    </style:style>
    <style:style style:name="P185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Default" style:family="paragraph">
      <style:paragraph-properties fo:text-align="justify" fo:line-height="0.25in" fo:margin-right="0.3347in"/>
      <style:text-properties style:font-name="標楷體" style:font-name-asian="標楷體" fo:font-size="14pt" style:font-size-asian="14pt" style:font-size-complex="14pt"/>
    </style:style>
    <style:style style:name="P188" style:parent-style-name="Default" style:family="paragraph">
      <style:paragraph-properties fo:text-align="justify" fo:line-height="0.25in" fo:margin-right="0.3347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5104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Default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1.009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P197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P198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Default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P201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202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203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204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205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6.16667in" svg:y="-0.73958in" svg:width="0.62292in" svg:height="0.875in" style:rel-width="scale" style:rel-height="scale"><draw:text-box><text:p text:style-name="P3">附件一</text:p></draw:text-box><svg:title/><svg:desc/></draw:frame></text:span><text:span text:style-name="T4">「象牙鳳螺仔螺量產技術」</text:span></text:p>
      <text:p text:style-name="P5">技術資料</text:p>
      <text:p text:style-name="P6"/>
      <text:p text:style-name="P7">一、象牙鳳螺為臺灣沿近海經濟螺類，近年來由於資源銳減導致價格上升。而此螺成長快，對環境抵抗力強，群居適合高密度養殖，為極具養殖發展潛力之海水螺類，國內刻正發展象牙鳳螺之人工繁養殖，水試所前已開發「象牙鳳螺高密度養殖系統及技術」並辦理技術移轉。惟目前養殖戶無法從市場中採購所需大量螺苗進而養殖上市出售，水試所則囿於人員、場地及設備，無法充分生產幼螺供給已技轉廠商或新進技轉養殖場所需種苗。</text:p>
      <text:p text:style-name="P8"/>
      <text:p text:style-name="P9">二、本技術移轉內容包括：種螺培育、雌雄判別配對、產卵、孵化、餌藻培養及仔螺中間育成等人工繁殖技術。本案係利用40噸水泥池經10-15天育苗，每池每次可繁殖約40-70萬粒之變態仔螺。仔螺再經40-50天中間育成階段，可培育成螺高約1公分之幼螺(市售約1元)，此規格幼螺即可出售給養殖戶養成。</text:p>
      <text:p text:style-name="P10"/>
      <text:p text:style-name="P11">三、另考量技轉業者目前在市場上較難取得野生象牙鳳螺種螺，為輔導業者於最短時間內繁殖成功，以利日後推廣，並形成經濟產業，由水試所提供經人工選種、育種所培育成之優質種螺售予技轉業者，業者可利用此優質種螺於短期間內大量繁殖螺苗，售予養殖業者或供自行養殖。螺苗經8-12個月養殖即可達上市體型，目前市售每公斤約400-500元，經濟性非常高，祈擴大國內產業規模，形成新興產業。</text:p>
      <text:p text:style-name="P12"/>
      <text:p text:style-name="P13">四、象牙鳳螺仔螺量產技術之優勢：</text:p>
      <text:list text:style-name="LFO1" text:continue-numbering="true">
        <text:list-item>
          <text:p text:style-name="P14">產量高（產卵期長，種螺可多次產卵)<text:s/>。</text:p>
        </text:list-item>
        <text:list-item>
          <text:p text:style-name="P15">一貫性作業，節約人力，降低成本（5-10池/人）<text:s/>。</text:p>
        </text:list-item>
        <text:list-item>
          <text:p text:style-name="P16">仔螺育成率高。</text:p>
        </text:list-item>
        <text:list-item>
          <text:p text:style-name="P17">研發藻類培育模式簡單穩定。</text:p>
        </text:list-item>
        <text:list-item>
          <text:p text:style-name="P18">幼螺篩選後，大小一致，成長較好，養殖業者管理容易。</text:p>
        </text:list-item>
        <text:list-item>
          <text:p text:style-name="P19">繁殖過程不用葯，不加溫，螺苗最健康自然，養殖戶養殖至上市成螺活存率高。</text:p>
        </text:list-item>
        <text:list-item>
          <text:p text:style-name="P20">經人工選種育種之優質種螺，螺苗成長快，色澤好，品質佳。</text:p>
        </text:list-item>
        <text:list-item>
          <text:p text:style-name="P21">螺類離水時間長，運輸方便。</text:p>
        </text:list-item>
        <text:list-item>
          <text:p text:style-name="P22">新興養殖產業，幼螺市場需求大，價格好。</text:p>
        </text:list-item>
      </text:list>
      <text:p text:style-name="P23"/>
      <text:p text:style-name="P24"/>
      <text:p text:style-name="P25"/>
      <text:p text:style-name="P26"><text:span text:style-name="T27"><draw:frame draw:z-index="251656704" draw:id="id1" draw:style-name="a1" draw:name="Text Box 2" text:anchor-type="paragraph" svg:x="6in" svg:y="-0.375in" svg:width="0.62292in" svg:height="0.875in" style:rel-width="scale" style:rel-height="scale"><draw:text-box><text:p text:style-name="P28">附件二</text:p></draw:text-box><svg:title/><svg:desc/></draw:frame></text:span><text:span text:style-name="T29">行政院農業委員會水產試驗所</text:span></text:p>
      <text:p text:style-name="P30"><text:span text:style-name="T31">技術移轉</text:span><text:span text:style-name="T32">(</text:span><text:span text:style-name="T33">授權</text:span><text:span text:style-name="T34">)</text:span><text:span text:style-name="T35">業者基本資料表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公司(農、漁會)名稱<text:s/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公司(農、漁會)地址<text:s/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成<text:s/>立<text:s/>時<text:s/>間<text:s/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代表人／連絡人<text:s/></text:p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>職稱</text:p>
          </table:table-cell>
          <table:table-cell table:style-name="TableCell65" table:number-rows-spanned="2">
            <text:p text:style-name="P66"/>
          </table:table-cell>
          <table:table-cell table:style-name="TableCell67">
            <text:p text:style-name="P68">電<text:s/>話<text:s/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傳<text:s/>真<text:s/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公司執照號碼(農、漁會會立案證號)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主<text:s/>要<text:s/>產<text:s/>品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總<text:s/>資<text:s/>產<text:s/>額<text:s/>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登<text:s/>記<text:s/>資<text:s/>本<text:s/>額<text:s/>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員<text:s/>工<text:s/>總<text:s/>額<text:s/>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從<text:s/>事<text:s/>產<text:s/>品<text:s/>研<text:s/>究<text:s/>發<text:s/>展<text:s/>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從<text:s/>事<text:s/>產<text:s/>品<text:s/>生<text:s/>產<text:s/>線<text:s/>上<text:s/>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廠<text:s/>房<text:s/>及<text:s/>設<text:s/>備<text:s/>投<text:s/>資<text:s/>金<text:s/>額<text:s/></text:p>
          </table:table-cell>
          <table:covered-table-cell/>
          <table:table-cell table:style-name="TableCell118" table:number-columns-spanned="4">
            <text:p text:style-name="P119">萬元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營<text:s/>業<text:s/>額(萬元／年)</text:p>
          </table:table-cell>
          <table:covered-table-cell/>
          <table:table-cell table:style-name="TableCell123" table:number-columns-spanned="4">
            <text:p text:style-name="P124">萬元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關係企業／協力廠商<text:s/>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</table:table>
      <text:p text:style-name="P130"/>
      <text:p text:style-name="P131"/>
      <text:p text:style-name="P132"/>
      <text:soft-page-break/>
      <text:p text:style-name="P133"><text:span text:style-name="T134"><draw:frame draw:z-index="251657728" draw:id="id2" draw:style-name="a2" draw:name="Text Box 3" text:anchor-type="paragraph" svg:x="6in" svg:y="-0.375in" svg:width="0.62292in" svg:height="0.875in" style:rel-width="scale" style:rel-height="scale"><draw:text-box><text:p text:style-name="P135">附件三</text:p></draw:text-box><svg:title/><svg:desc/></draw:frame></text:span><text:span text:style-name="T136">行政院農業委員會水產試驗所</text:span></text:p>
      <text:p text:style-name="P137">研究成果技術移轉(授權)意願書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移轉技術名稱</text:p>
          </table:table-cell>
          <table:table-cell table:style-name="TableCell144">
            <text:p text:style-name="P145"><text:span text:style-name="T146">「</text:span><text:span text:style-name="T147">象牙鳳螺仔螺量產技術</text:span><text:span text:style-name="T148">」</text:span></text:p>
          </table:table-cell>
        </table:table-row>
        <table:table-row table:style-name="TableRow149">
          <table:table-cell table:style-name="TableCell150">
            <text:p text:style-name="P151">計<text:s/>畫<text:s/>名<text:s/>稱</text:p>
          </table:table-cell>
          <table:table-cell table:style-name="TableCell152">
            <text:p text:style-name="P153"><text:span text:style-name="T154">澎湖海域重要水產生物種原培育之研究</text:span></text:p>
          </table:table-cell>
        </table:table-row>
        <table:table-row table:style-name="TableRow155">
          <table:table-cell table:style-name="TableCell156">
            <text:p text:style-name="P157">計畫主持人</text:p>
          </table:table-cell>
          <table:table-cell table:style-name="TableCell158">
            <text:p text:style-name="P159">姓名：黃丁士<text:s text:c="3"/>服務單位：澎湖海洋生物研究中心</text:p>
          </table:table-cell>
        </table:table-row>
        <table:table-row table:style-name="TableRow160">
          <table:table-cell table:style-name="TableCell161">
            <text:p text:style-name="P162">擬利用技術內容</text:p>
          </table:table-cell>
          <table:table-cell table:style-name="TableCell163">
            <text:p text:style-name="P164"><text:span text:style-name="T165">「</text:span><text:span text:style-name="T166">象牙鳳螺仔螺量產技術</text:span><text:span text:style-name="T167">」</text:span><text:span text:style-name="T168">商品化</text:span></text:p>
          </table:table-cell>
        </table:table-row>
        <table:table-row table:style-name="TableRow169">
          <table:table-cell table:style-name="TableCell170" table:number-rows-spanned="4">
            <text:p text:style-name="P171">擬<text:s/>移<text:s/>轉<text:s/>廠<text:s/>商</text:p>
            <text:p text:style-name="P172">基<text:s/>本<text:s/>資<text:s/>料</text:p>
          </table:table-cell>
          <table:table-cell table:style-name="TableCell173">
            <text:p text:style-name="P174">公司名稱：<text:s/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代表人：<text:s/></text:p>
            <text:p text:style-name="P179">電話：<text:s text:c="15"/>傳真：<text:s text:c="6"/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地址：<text:s/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聯絡人：</text:p>
            <text:p text:style-name="P188">電話： <text:s text:c="14"/>傳真： <text:s text:c="4"/></text:p>
          </table:table-cell>
        </table:table-row>
        <table:table-row table:style-name="TableRow189">
          <table:table-cell table:style-name="TableCell190">
            <text:p text:style-name="P191">產<text:s/>製<text:s/>項<text:s/>目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預期應用範圍</text:p>
            <text:p text:style-name="P197"/>
            <text:p text:style-name="P198">及預期產品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申請公司：<text:s text:c="9"/>（公司印信）<text:s text:c="2"/>代表人：<text:s text:c="8"/>（簽章）</text:p>
      <text:p text:style-name="P203"/>
      <text:p text:style-name="P204"/>
      <text:p text:style-name="P205">申請日期：<text:s text:c="5"/>年<text:s text:c="2"/>月<text:s text:c="2"/>日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." style:num-format="一, 十, 一○○(繁), ...">
        <style:list-level-properties text:space-before="0.75in" text:min-label-width="0.25in"/>
      </text:list-level-style-number>
      <text:list-level-style-number text:level="3" style:num-suffix="." style:num-format="一, 十, 一○○(繁), ...">
        <style:list-level-properties text:space-before="1.25in" text:min-label-width="0.25in"/>
      </text:list-level-style-number>
      <text:list-level-style-number text:level="4" style:num-suffix="." style:num-format="一, 十, 一○○(繁), ...">
        <style:list-level-properties text:space-before="1.75in" text:min-label-width="0.25in"/>
      </text:list-level-style-number>
      <text:list-level-style-number text:level="5" style:num-suffix="." style:num-format="一, 十, 一○○(繁), ...">
        <style:list-level-properties text:space-before="2.25in" text:min-label-width="0.25in"/>
      </text:list-level-style-number>
      <text:list-level-style-number text:level="6" style:num-suffix="." style:num-format="一, 十, 一○○(繁), ...">
        <style:list-level-properties text:space-before="2.75in" text:min-label-width="0.25in"/>
      </text:list-level-style-number>
      <text:list-level-style-number text:level="7" style:num-suffix="." style:num-format="一, 十, 一○○(繁), ...">
        <style:list-level-properties text:space-before="3.25in" text:min-label-width="0.25in"/>
      </text:list-level-style-number>
      <text:list-level-style-number text:level="8" style:num-suffix="." style:num-format="一, 十, 一○○(繁), ...">
        <style:list-level-properties text:space-before="3.75in" text:min-label-width="0.25in"/>
      </text:list-level-style-number>
      <text:list-level-style-number text:level="9" style:num-suffix="." style:num-format="一, 十, 一○○(繁), ...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象牙鳳螺高密度養殖系統及技術」</dc:title>
    <meta:initial-creator>user</meta:initial-creator>
    <dc:creator>User</dc:creator>
    <meta:creation-date>2019-04-03T06:26:00Z</meta:creation-date>
    <dc:date>2019-04-03T06:28:00Z</dc:date>
    <meta:template xlink:href="Normal.dotm" xlink:type="simple"/>
    <meta:editing-cycles>3</meta:editing-cycles>
    <meta:editing-duration>PT60S</meta:editing-duration>
    <meta:document-statistic meta:page-count="3" meta:paragraph-count="2" meta:word-count="201" meta:character-count="1345" meta:row-count="9" meta:non-whitespace-character-count="1146"/>
  </office:meta>
</office:document-meta>
</file>