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2812in" text:min-label-width="0.3333in"/>
      </text:list-level-style-number>
      <text:list-level-style-number text:level="3" style:num-suffix="." style:num-format="i">
        <style:list-level-properties fo:text-align="end" text:space-before="0.6145in" text:min-label-width="0.3333in"/>
      </text:list-level-style-number>
      <text:list-level-style-number text:level="4" style:num-suffix="." style:num-format="1">
        <style:list-level-properties text:space-before="0.9479in" text:min-label-width="0.3333in"/>
      </text:list-level-style-number>
      <text:list-level-style-number text:level="5" style:num-suffix="、" style:num-format="甲, 乙, 丙, ...">
        <style:list-level-properties text:space-before="1.2812in" text:min-label-width="0.3333in"/>
      </text:list-level-style-number>
      <text:list-level-style-number text:level="6" style:num-suffix="." style:num-format="i">
        <style:list-level-properties fo:text-align="end" text:space-before="1.6145in" text:min-label-width="0.3333in"/>
      </text:list-level-style-number>
      <text:list-level-style-number text:level="7" style:num-suffix="." style:num-format="1">
        <style:list-level-properties text:space-before="1.9479in" text:min-label-width="0.3333in"/>
      </text:list-level-style-number>
      <text:list-level-style-number text:level="8" style:num-suffix="、" style:num-format="甲, 乙, 丙, ...">
        <style:list-level-properties text:space-before="2.2812in" text:min-label-width="0.3333in"/>
      </text:list-level-style-number>
      <text:list-level-style-number text:level="9" style:num-suffix="." style:num-format="i">
        <style:list-level-properties fo:text-align="end" text:space-before="2.61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text-indent="0.3347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text-indent="0.3347in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text-indent="0.3888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text-indent="0.3347in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text-indent="0.3347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131313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131313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131313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color="#131313" style:letter-kerning="false" fo:font-size="14pt" style:font-size-asian="14pt" style:font-size-complex="14pt"/>
    </style:style>
    <style:style style:name="P64" style:parent-style-name="Default" style:family="paragraph">
      <style:paragraph-properties fo:break-before="page" fo:margin-right="0.018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Default" style:family="paragraph">
      <style:paragraph-properties fo:text-align="center" fo:line-height="0.3055in" fo:margin-right="0.0868in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Default" style:family="paragraph">
      <style:paragraph-properties fo:text-align="center" fo:line-height="0.3055in" fo:margin-right="0.0027in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5" style:family="table-column">
      <style:table-column-properties style:column-width="1.825in"/>
    </style:style>
    <style:style style:name="TableColumn76" style:family="table-column">
      <style:table-column-properties style:column-width="1.1048in"/>
    </style:style>
    <style:style style:name="TableColumn77" style:family="table-column">
      <style:table-column-properties style:column-width="0.5909in"/>
    </style:style>
    <style:style style:name="TableColumn78" style:family="table-column">
      <style:table-column-properties style:column-width="0.984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1.477in"/>
    </style:style>
    <style:style style:name="Table74" style:family="table">
      <style:table-properties style:width="6.6708in" fo:margin-left="-0.3187in" table:align="lef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start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start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start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08" style:family="table-row">
      <style:table-row-properties style:min-row-height="0.4722in" fo:keep-together="always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start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29" style:family="table-row">
      <style:table-row-properties style:min-row-height="0.4722in" fo:keep-together="always"/>
    </style:style>
    <style:style style:name="P130" style:parent-style-name="Default" style:family="paragraph">
      <style:paragraph-properties fo:text-align="start"/>
      <style:text-properties style:font-name="Times New Roman" style:font-name-asian="標楷體" style:font-name-complex="Times New Roman" style:use-window-font-color="true"/>
    </style:style>
    <style:style style:name="P131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13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133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42" style:family="table-row">
      <style:table-row-properties style:min-row-height="0.6548in" fo:keep-together="always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start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start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start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end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start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end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start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end"/>
    </style:style>
    <style:style style:name="T20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start" fo:margin-right="0.1215i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end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start" fo:margin-right="0.1215i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end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start" fo:margin-right="0.1215i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end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start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end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start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293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294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295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296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297" style:parent-style-name="Default" style:family="paragraph">
      <style:paragraph-properties style:snap-to-layout-grid="false" fo:line-height="150%" fo:margin-right="0.018in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0" style:parent-style-name="Default" style:family="paragraph">
      <style:paragraph-properties style:snap-to-layout-grid="false" fo:text-align="center" fo:line-height="0.3055in" fo:margin-right="0.0868in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Default" style:family="paragraph">
      <style:paragraph-properties style:snap-to-layout-grid="false" fo:text-align="center" fo:line-height="0.3055in" fo:margin-right="0.0868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8" style:parent-style-name="Default" style:family="paragraph">
      <style:paragraph-properties style:snap-to-layout-grid="false" fo:text-align="center" fo:line-height="150%" fo:margin-right="0.0868in"/>
      <style:text-properties style:font-name="Times New Roman" style:font-name-asian="標楷體" style:font-name-complex="Times New Roman"/>
    </style:style>
    <style:style style:name="TableColumn310" style:family="table-column">
      <style:table-column-properties style:column-width="1.6444in"/>
    </style:style>
    <style:style style:name="TableColumn311" style:family="table-column">
      <style:table-column-properties style:column-width="4.9513in"/>
    </style:style>
    <style:style style:name="Table309" style:family="table">
      <style:table-properties style:width="6.5958in" fo:margin-left="-0.3743in" table:align="left"/>
    </style:style>
    <style:style style:name="TableRow312" style:family="table-row">
      <style:table-row-properties style:min-row-height="0.5104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Default" style:family="paragraph">
      <style:paragraph-properties fo:text-align="center" fo:margin-right="0.0861i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Default" style:family="paragraph">
      <style:paragraph-properties fo:text-align="justify" fo:margin-right="0.0861i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ableRow321" style:family="table-row">
      <style:table-row-properties style:min-row-height="0.6638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Default" style:family="paragraph">
      <style:paragraph-properties fo:text-align="center" fo:margin-right="0.0861i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Default" style:family="paragraph">
      <style:paragraph-properties fo:text-align="justify" fo:margin-right="0.0861in"/>
      <style:text-properties style:font-name="Times New Roman" style:font-name-asian="標楷體" style:font-name-complex="Times New Roman"/>
    </style:style>
    <style:style style:name="P333" style:parent-style-name="Default" style:family="paragraph">
      <style:paragraph-properties fo:text-align="justify" fo:margin-right="0.0861i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ableRow338" style:family="table-row">
      <style:table-row-properties style:min-row-height="0.5104in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Default" style:family="paragraph">
      <style:paragraph-properties fo:text-align="center" fo:margin-right="0.0861in"/>
    </style:style>
    <style:style style:name="T3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4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Default" style:family="paragraph">
      <style:paragraph-properties fo:text-align="justify" fo:margin-right="0.3333i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ableRow350" style:family="table-row">
      <style:table-row-properties style:min-row-height="0.5104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Default" style:family="paragraph">
      <style:paragraph-properties fo:text-align="center" fo:margin-right="0.0861i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Default" style:family="paragraph">
      <style:paragraph-properties fo:text-align="justify" fo:margin-right="0.0861i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ableRow359" style:family="table-row">
      <style:table-row-properties style:min-row-height="0.5104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Default" style:family="paragraph">
      <style:paragraph-properties fo:text-align="center" fo:margin-right="0.0861i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P371" style:parent-style-name="Default" style:family="paragraph">
      <style:paragraph-properties fo:text-align="center" fo:margin-right="0.0861i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Default" style:family="paragraph">
      <style:paragraph-properties fo:text-align="justify" fo:margin-right="0.3333i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ableRow383" style:family="table-row">
      <style:table-row-properties style:min-row-height="0.5104in"/>
    </style:style>
    <style:style style:name="P384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Default" style:family="paragraph">
      <style:paragraph-properties fo:text-align="justify" fo:margin-right="0.3333i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ableRow395" style:family="table-row">
      <style:table-row-properties style:min-row-height="0.5104in"/>
    </style:style>
    <style:style style:name="P396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Default" style:family="paragraph">
      <style:paragraph-properties fo:text-align="justify" fo:margin-right="0.3333i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ableRow400" style:family="table-row">
      <style:table-row-properties style:min-row-height="0.5104in"/>
    </style:style>
    <style:style style:name="P401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Default" style:family="paragraph">
      <style:paragraph-properties fo:text-align="justify" fo:margin-right="0.3333i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ableRow410" style:family="table-row">
      <style:table-row-properties style:min-row-height="0.5104in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Default" style:family="paragraph">
      <style:paragraph-properties fo:text-align="center" fo:margin-right="0.0861i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Default" style:family="paragraph">
      <style:paragraph-properties fo:text-align="center" fo:margin-right="0.0861i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P426" style:parent-style-name="Default" style:family="paragraph">
      <style:paragraph-properties fo:text-align="center" fo:margin-right="0.0861i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430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431" style:parent-style-name="Default" style:family="paragraph">
      <style:paragraph-properties fo:text-align="center" fo:margin-right="0.3333i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P440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441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442" style:parent-style-name="Default" style:family="paragraph">
      <style:paragraph-properties fo:text-align="center" fo:margin-right="0.3333in"/>
    </style:style>
  </office:automatic-styles>
  <office:body>
    <office:text text:use-soft-page-breaks="true">
      <text:p text:style-name="P1"><text:span text:style-name="T2">附件一</text:span></text:p>
      <text:p text:style-name="P3">「海木耳養殖技術」</text:p>
      <text:p text:style-name="P4">技術資料</text:p>
      <text:p text:style-name="P5"><text:span text:style-name="T6">台灣的海藻養殖始於</text:span><text:span text:style-name="T7">1970</text:span><text:span text:style-name="T8">年代，</text:span><text:span text:style-name="T9">2008</text:span><text:span text:style-name="T10">年以魚塭養殖的龍鬚菜產量最高約</text:span><text:span text:style-name="T11">5000</text:span><text:span text:style-name="T12">噸，主要用來養殖九孔，另有海上養殖的紫菜及裙帶菜，產量僅數噸，供人類食用。</text:span><text:span text:style-name="T13">基於熱量低營養平衡又有疾病預防功效的蔬食功能，以及兼具碳吸存與在地食材的環保價值，海藻養殖是臺灣近年的研發重點。</text:span></text:p>
      <text:p text:style-name="P14"><text:span text:style-name="T15">紅藻類的海木耳</text:span><text:span text:style-name="T16">Sarcodia ceylanica</text:span><text:span text:style-name="T17">是小琉球的珍饈佳餚，涼拌煮湯脆黏爽口。</text:span><text:span text:style-name="T18">日名厚葉紫菜，藻體暗紅色或黃綠色，</text:span><text:span text:style-name="T19">2</text:span><text:span text:style-name="T20">月至</text:span><text:span text:style-name="T21">5</text:span><text:span text:style-name="T22">月為盛產期，產於</text:span><text:span text:style-name="T23">台灣各地海岸及離島。</text:span><text:span text:style-name="T24">野外採集的海木耳藻叢大小不一，嫩芽老枝聚集雜生，要挑出一台斤可食用的藻體，需要約有</text:span><text:span text:style-name="T25">5</text:span><text:span text:style-name="T26">台斤的採集量，先挑掉髒的、附有砂石的，清洗後再挑出較嫩的部份，才是可販賣的產品</text:span><text:span text:style-name="T27">。為解決採集過量，導致資源量銳減，水產試驗所開發陸上槽式海木耳養殖技術，已可達到每週每平方公尺</text:span><text:span text:style-name="T28">1~2 kg</text:span><text:span text:style-name="T29">的鮮重產量，是迄今世界首次養殖成功的紀錄。</text:span></text:p>
      <text:p text:style-name="P30"><text:span text:style-name="T31">建立的養殖技術，</text:span><text:span text:style-name="T32">1.8</text:span><text:span text:style-name="T33">噸水槽最佳每週可生產海木耳</text:span><text:span text:style-name="T34">7 kg</text:span><text:span text:style-name="T35">鮮重，可整年生產；收穫產品潔淨整齊，剔除率低，</text:span><text:span text:style-name="T36">烘</text:span><text:span text:style-name="T37">乾後可於低溫下長期保存。採用陸上水槽式養殖方式，利於掌控養殖環境，且具有成長快速、採收方便、病蟲害防治容易、產量可靠及品質較佳等優點，</text:span><text:span text:style-name="T38">可用來生產食品級海藻</text:span><text:span text:style-name="T39">。</text:span></text:p>
      <text:p text:style-name="P40"><text:span text:style-name="T41">養殖後藻体成重瓣花朵型、深紅色，非常漂亮。收穫乾品可作成美味沙拉、開胃小菜，快炒或添加於湯麵中，也可應用於保健飲品等食品之開發，附加價值更提升。海木耳熱量低，卻</text:span><text:span text:style-name="T42">含豐富的膳食纖維，礦物質</text:span><text:span text:style-name="T43">鈣、鐵、鎂、鋅、硒</text:span><text:span text:style-name="T44">，</text:span><text:span text:style-name="T45">活腦的維生素</text:span><text:span text:style-name="T46">E</text:span><text:span text:style-name="T47">，花生四烯酸</text:span><text:span text:style-name="T48">及</text:span><text:span text:style-name="T49">與乳品差不多量的蛋白質及人體必需的胺基酸</text:span><text:span text:style-name="T50">，</text:span><text:span text:style-name="T51">是高纖美味營養平衡的海中蔬菜。</text:span><text:span text:style-name="T52">食品中的膳食纖維可調節高血糖，減少低密度膽固醇，控制體重等。海藻類的纖維含量遠遠高出豆類、五穀類、蔬菜類及水果，在講究高纖維食物飲食的現代，海藻是不可多得的食物新貴。</text:span></text:p>
      <text:p text:style-name="P53"><text:span text:style-name="T54">中國和日本很早就已將海藻納入藥用，在古醫典「本草綱目」就有用海藻治療疾病的記載。現代科學研究顯示，海藻中的特殊多醣類、</text:span><text:span text:style-name="T55">藻膽蛋白、</text:span><text:span text:style-name="T56">凝集素蛋白</text:span><text:span text:style-name="T57">及各種不同的植物性化合物</text:span><text:span text:style-name="T58">等，</text:span><text:span text:style-name="T59">具抗氧化、抗發炎、護神經、降膽固醇、護肝、抗病毒、抗腫瘤、防止動脈硬化、降血脂及</text:span><text:span text:style-name="T60">血糖量，以及減肥</text:span><text:span text:style-name="T61">等功能，</text:span><text:span text:style-name="T62">養殖成功後可應用於海藻生物活性物質之開發</text:span><text:span text:style-name="T63">。</text:span></text:p>
      <text:soft-page-break/>
      <text:p text:style-name="P64"><text:span text:style-name="T65">附件二</text:span></text:p>
      <text:p text:style-name="P66"><text:span text:style-name="T67">行政院農業委員會水產試驗所</text:span></text:p>
      <text:p text:style-name="P68"><text:span text:style-name="T69">技術移轉</text:span><text:span text:style-name="T70">(</text:span><text:span text:style-name="T71">授權</text:span><text:span text:style-name="T72">)</text:span><text:span text:style-name="T73">業者基本資料表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公司名稱</text:span><text:span text:style-name="T85"><text:s/>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公司地址</text:span><text:span text:style-name="T92"><text:s/>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成</text:span><text:span text:style-name="T99"><text:s/></text:span><text:span text:style-name="T100">立</text:span><text:span text:style-name="T101"><text:s/></text:span><text:span text:style-name="T102">時</text:span><text:span text:style-name="T103"><text:s/></text:span><text:span text:style-name="T104">間</text:span><text:span text:style-name="T105"><text:s/>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代表人／連絡人</text:span><text:span text:style-name="T112"><text:s/></text:span>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><text:span text:style-name="T117">職稱</text:span><text:span text:style-name="T118"><text:s/></text:span></text:p>
          </table: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><text:span text:style-name="T123">電</text:span><text:span text:style-name="T124"><text:s/></text:span><text:span text:style-name="T125">話</text:span><text:span text:style-name="T126"><text:s/>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傳</text:span><text:span text:style-name="T137"><text:s/></text:span><text:span text:style-name="T138">真</text:span><text:span text:style-name="T139"><text:s/>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公司執照號碼</text:span>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主</text:span><text:span text:style-name="T152"><text:s/></text:span><text:span text:style-name="T153">要</text:span><text:span text:style-name="T154"><text:s/></text:span><text:span text:style-name="T155">產</text:span><text:span text:style-name="T156"><text:s/></text:span><text:span text:style-name="T157">品</text:span>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總</text:span><text:span text:style-name="T164"><text:s/></text:span><text:span text:style-name="T165">資</text:span><text:span text:style-name="T166"><text:s/></text:span><text:span text:style-name="T167">產</text:span><text:span text:style-name="T168"><text:s/></text:span><text:span text:style-name="T169">額</text:span><text:span text:style-name="T170"><text:s/></text:span></text:p>
          </table:table-cell>
          <table:table-cell table:style-name="TableCell171" table:number-columns-spanned="5">
            <text:p text:style-name="P172"><text:span text:style-name="T173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登</text:span><text:span text:style-name="T178"><text:s/></text:span><text:span text:style-name="T179">記</text:span><text:span text:style-name="T180"><text:s/></text:span><text:span text:style-name="T181">資</text:span><text:span text:style-name="T182"><text:s/></text:span><text:span text:style-name="T183">本</text:span><text:span text:style-name="T184"><text:s/></text:span><text:span text:style-name="T185">額</text:span><text:span text:style-name="T186"><text:s/></text:span></text:p>
          </table:table-cell>
          <table:table-cell table:style-name="TableCell187" table:number-columns-spanned="5">
            <text:p text:style-name="P188"><text:span text:style-name="T189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員</text:span><text:span text:style-name="T194"><text:s/></text:span><text:span text:style-name="T195">工</text:span><text:span text:style-name="T196"><text:s/></text:span><text:span text:style-name="T197">總</text:span><text:span text:style-name="T198"><text:s/></text:span><text:span text:style-name="T199">額</text:span><text:span text:style-name="T200"><text:s/></text:span></text:p>
          </table:table-cell>
          <table:table-cell table:style-name="TableCell201" table:number-columns-spanned="5">
            <text:p text:style-name="P202"><text:span text:style-name="T203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從</text:span><text:span text:style-name="T208"><text:s/></text:span><text:span text:style-name="T209">事</text:span><text:span text:style-name="T210"><text:s/></text:span><text:span text:style-name="T211">產</text:span><text:span text:style-name="T212"><text:s/></text:span><text:span text:style-name="T213">品</text:span><text:span text:style-name="T214"><text:s/></text:span><text:span text:style-name="T215">研</text:span><text:span text:style-name="T216"><text:s/></text:span><text:span text:style-name="T217">究</text:span><text:span text:style-name="T218"><text:s/></text:span><text:span text:style-name="T219">發</text:span><text:span text:style-name="T220"><text:s/></text:span><text:span text:style-name="T221">展</text:span><text:span text:style-name="T222"><text:s/></text:span></text:p>
          </table:table-cell>
          <table:covered-table-cell/>
          <table:table-cell table:style-name="TableCell223" table:number-columns-spanned="4">
            <text:p text:style-name="P224"><text:span text:style-name="T225">人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從</text:span><text:span text:style-name="T230"><text:s/></text:span><text:span text:style-name="T231">事</text:span><text:span text:style-name="T232"><text:s/></text:span><text:span text:style-name="T233">產</text:span><text:span text:style-name="T234"><text:s/></text:span><text:span text:style-name="T235">品</text:span><text:span text:style-name="T236"><text:s/></text:span><text:span text:style-name="T237">生</text:span><text:span text:style-name="T238"><text:s/></text:span><text:span text:style-name="T239">產</text:span><text:span text:style-name="T240"><text:s/></text:span><text:span text:style-name="T241">線</text:span><text:span text:style-name="T242"><text:s/></text:span><text:span text:style-name="T243">上</text:span><text:span text:style-name="T244"><text:s/></text:span></text:p>
          </table:table-cell>
          <table:covered-table-cell/>
          <table:table-cell table:style-name="TableCell245" table:number-columns-spanned="4">
            <text:p text:style-name="P246"><text:span text:style-name="T247">人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廠</text:span><text:span text:style-name="T252"><text:s/></text:span><text:span text:style-name="T253">房</text:span><text:span text:style-name="T254"><text:s/></text:span><text:span text:style-name="T255">及</text:span><text:span text:style-name="T256"><text:s/></text:span><text:span text:style-name="T257">設</text:span><text:span text:style-name="T258"><text:s/></text:span><text:span text:style-name="T259">備</text:span><text:span text:style-name="T260"><text:s/></text:span><text:span text:style-name="T261">投</text:span><text:span text:style-name="T262"><text:s/></text:span><text:span text:style-name="T263">資</text:span><text:span text:style-name="T264"><text:s/></text:span><text:span text:style-name="T265">金</text:span><text:span text:style-name="T266"><text:s/></text:span><text:span text:style-name="T267">額</text:span><text:span text:style-name="T268"><text:s/></text:span></text:p>
          </table:table-cell>
          <table:covered-table-cell/>
          <table:table-cell table:style-name="TableCell269" table:number-columns-spanned="4">
            <text:p text:style-name="P270"><text:span text:style-name="T271">萬元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營</text:span><text:span text:style-name="T276"><text:s/></text:span><text:span text:style-name="T277">業</text:span><text:span text:style-name="T278"><text:s/></text:span><text:span text:style-name="T279">額</text:span><text:span text:style-name="T280">(</text:span><text:span text:style-name="T281">萬元／年</text:span><text:span text:style-name="T282">)</text:span></text:p>
          </table:table-cell>
          <table:covered-table-cell/>
          <table:table-cell table:style-name="TableCell283" table:number-columns-spanned="4">
            <text:p text:style-name="P284"><text:span text:style-name="T285">萬元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關係企業／協力廠商</text:span><text:span text:style-name="T290"><text:s/></text:span>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</table:table>
      <text:p text:style-name="P293"/>
      <text:p text:style-name="P294"/>
      <text:p text:style-name="P295"/>
      <text:p text:style-name="P296"/>
      <text:p text:style-name="P297"><text:soft-page-break/><text:span text:style-name="T298">附件</text:span><text:span text:style-name="T299">三</text:span></text:p>
      <text:p text:style-name="P300"><text:span text:style-name="T301">行政院農業委員會水產試驗所</text:span></text:p>
      <text:p text:style-name="P302"><text:span text:style-name="T303">研究成果技術移轉</text:span><text:span text:style-name="T304">(</text:span><text:span text:style-name="T305">授權</text:span><text:span text:style-name="T306">)</text:span><text:span text:style-name="T307">意願書</text:span>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移轉技術名稱</text:span></text:p>
          </table:table-cell>
          <table:table-cell table:style-name="TableCell316">
            <text:p text:style-name="P317"><text:span text:style-name="T318">海</text:span><text:span text:style-name="T319">木耳</text:span><text:span text:style-name="T320">養殖技術</text:span></text:p>
          </table:table-cell>
        </table:table-row>
        <table:table-row table:style-name="TableRow321">
          <table:table-cell table:style-name="TableCell322">
            <text:p text:style-name="P323"><text:span text:style-name="T324">計</text:span><text:span text:style-name="T325"><text:s/></text:span><text:span text:style-name="T326">畫</text:span><text:span text:style-name="T327"><text:s/></text:span><text:span text:style-name="T328">名</text:span><text:span text:style-name="T329"><text:s/></text:span><text:span text:style-name="T330">稱</text:span></text:p>
          </table:table-cell>
          <table:table-cell table:style-name="TableCell331">
            <text:p text:style-name="P332">99年度科技計畫「經濟海藻養殖研究」</text:p>
            <text:p text:style-name="P333"><text:span text:style-name="T334">100</text:span><text:span text:style-name="T335">年度科技計畫「</text:span><text:span text:style-name="T336">經濟海藻養殖研究</text:span><text:span text:style-name="T337">」</text:span></text:p>
          </table:table-cell>
        </table:table-row>
        <table:table-row table:style-name="TableRow338">
          <table:table-cell table:style-name="TableCell339">
            <text:p text:style-name="P340"><text:span text:style-name="T341">計畫</text:span><text:span text:style-name="T342">共同</text:span><text:span text:style-name="T343">主持人</text:span></text:p>
          </table:table-cell>
          <table:table-cell table:style-name="TableCell344">
            <text:p text:style-name="P345"><text:span text:style-name="T346">姓名：</text:span><text:span text:style-name="T347">蘇惠美</text:span><text:span text:style-name="T348"><text:s text:c="3"/></text:span><text:span text:style-name="T349">服務單位：東港生技研究中心</text:span></text:p>
          </table:table-cell>
        </table:table-row>
        <table:table-row table:style-name="TableRow350">
          <table:table-cell table:style-name="TableCell351">
            <text:p text:style-name="P352"><text:span text:style-name="T353">擬利用技術內容</text:span></text:p>
          </table:table-cell>
          <table:table-cell table:style-name="TableCell354">
            <text:p text:style-name="P355"><text:span text:style-name="T356">海</text:span><text:span text:style-name="T357">木耳</text:span><text:span text:style-name="T358">養殖技術</text:span></text:p>
          </table:table-cell>
        </table:table-row>
        <table:table-row table:style-name="TableRow359">
          <table:table-cell table:style-name="TableCell360" table:number-rows-spanned="4">
            <text:p text:style-name="P361"><text:span text:style-name="T362">擬</text:span><text:span text:style-name="T363"><text:s/></text:span><text:span text:style-name="T364">移</text:span><text:span text:style-name="T365"><text:s/></text:span><text:span text:style-name="T366">轉</text:span><text:span text:style-name="T367"><text:s/></text:span><text:span text:style-name="T368">廠</text:span><text:span text:style-name="T369"><text:s/></text:span><text:span text:style-name="T370">商</text:span></text:p>
            <text:p text:style-name="P371"><text:span text:style-name="T372">基</text:span><text:span text:style-name="T373"><text:s/></text:span><text:span text:style-name="T374">本</text:span><text:span text:style-name="T375"><text:s/></text:span><text:span text:style-name="T376">資</text:span><text:span text:style-name="T377"><text:s/></text:span><text:span text:style-name="T378">料</text:span></text:p>
          </table:table-cell>
          <table:table-cell table:style-name="TableCell379">
            <text:p text:style-name="P380"><text:span text:style-name="T381">公司名稱：</text:span><text:span text:style-name="T382"><text:s/>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代表人：</text:span><text:span text:style-name="T388"><text:s text:c="2"/></text:span><text:span text:style-name="T389"><text:s text:c="4"/></text:span><text:span text:style-name="T390"><text:s/></text:span><text:span text:style-name="T391">電話：</text:span><text:span text:style-name="T392"><text:s text:c="6"/></text:span><text:span text:style-name="T393">傳真：</text:span><text:span text:style-name="T394"><text:s text:c="7"/>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地址：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聯絡人：</text:span><text:span text:style-name="T405"><text:s text:c="8"/></text:span><text:span text:style-name="T406">電話：</text:span><text:span text:style-name="T407"><text:s text:c="9"/></text:span><text:span text:style-name="T408">傳真：</text:span><text:span text:style-name="T409"><text:s text:c="7"/></text:span></text:p>
          </table:table-cell>
        </table:table-row>
        <table:table-row table:style-name="TableRow410">
          <table:table-cell table:style-name="TableCell411">
            <text:p text:style-name="P412"><text:span text:style-name="T413">產</text:span><text:span text:style-name="T414"><text:s/></text:span><text:span text:style-name="T415">製</text:span><text:span text:style-name="T416"><text:s/></text:span><text:span text:style-name="T417">項</text:span><text:span text:style-name="T418"><text:s/></text:span><text:span text:style-name="T419">目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預期應用範圍</text:span></text:p>
            <text:p text:style-name="P426"><text:span text:style-name="T427">及預期產品</text:span>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<text:span text:style-name="T432">申請公司：</text:span><text:span text:style-name="T433"><text:s text:c="12"/></text:span><text:span text:style-name="T434">（公司印信）</text:span><text:span text:style-name="T435"><text:s text:c="2"/></text:span><text:span text:style-name="T436"><text:s text:c="4"/></text:span><text:span text:style-name="T437">代表人：</text:span><text:span text:style-name="T438"><text:s text:c="10"/></text:span><text:span text:style-name="T439">（簽章）</text:span></text:p>
      <text:p text:style-name="P440"/>
      <text:p text:style-name="P441"/>
      <text:p text:style-name="P442">申請日期：<text:s text:c="2"/><text:s text:c="2"/>年<text:s text:c="4"/>月<text:s text:c="4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style style:name="WW_CharLFO3LVL1" style:family="text">
      <style:text-properties style:font-name-asian="新細明體"/>
    </style:style>
    <style:style style:name="WW_CharLFO5LVL1" style:family="text">
      <style:text-properties style:font-name-asian="新細明體"/>
    </style:style>
    <style:style style:name="WW_CharLFO6LVL1" style:family="text">
      <style:text-properties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2812in" text:min-label-width="0.3333in"/>
      </text:list-level-style-number>
      <text:list-level-style-number text:level="3" style:num-suffix="." style:num-format="i">
        <style:list-level-properties fo:text-align="end" text:space-before="0.6145in" text:min-label-width="0.3333in"/>
      </text:list-level-style-number>
      <text:list-level-style-number text:level="4" style:num-suffix="." style:num-format="1">
        <style:list-level-properties text:space-before="0.9479in" text:min-label-width="0.3333in"/>
      </text:list-level-style-number>
      <text:list-level-style-number text:level="5" style:num-suffix="、" style:num-format="甲, 乙, 丙, ...">
        <style:list-level-properties text:space-before="1.2812in" text:min-label-width="0.3333in"/>
      </text:list-level-style-number>
      <text:list-level-style-number text:level="6" style:num-suffix="." style:num-format="i">
        <style:list-level-properties fo:text-align="end" text:space-before="1.6145in" text:min-label-width="0.3333in"/>
      </text:list-level-style-number>
      <text:list-level-style-number text:level="7" style:num-suffix="." style:num-format="1">
        <style:list-level-properties text:space-before="1.9479in" text:min-label-width="0.3333in"/>
      </text:list-level-style-number>
      <text:list-level-style-number text:level="8" style:num-suffix="、" style:num-format="甲, 乙, 丙, ...">
        <style:list-level-properties text:space-before="2.2812in" text:min-label-width="0.3333in"/>
      </text:list-level-style-number>
      <text:list-level-style-number text:level="9" style:num-suffix="." style:num-format="i">
        <style:list-level-properties fo:text-align="end" text:space-before="2.614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水產試驗所 公告</dc:title>
    <meta:initial-creator>user</meta:initial-creator>
    <dc:creator>User</dc:creator>
    <meta:creation-date>2019-04-03T05:49:00Z</meta:creation-date>
    <dc:date>2019-04-03T05:50:00Z</dc:date>
    <meta:template xlink:href="Normal.dotm" xlink:type="simple"/>
    <meta:editing-cycles>4</meta:editing-cycles>
    <meta:editing-duration>PT60S</meta:editing-duration>
    <meta:document-statistic meta:page-count="3" meta:paragraph-count="3" meta:word-count="225" meta:character-count="1509" meta:row-count="10" meta:non-whitespace-character-count="1287"/>
  </office:meta>
</office:document-meta>
</file>