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fo:font-size="14pt" style:font-size-asian="14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list-style-name="LFO1" style:family="paragraph">
      <style:paragraph-properties style:snap-to-layout-grid="false" fo:text-align="justify" fo:line-height="0.3333in" fo:margin-left="0.4375in" fo:text-indent="-0.43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line-height="0.3333in" fo:margin-left="0.4375in" fo:text-indent="-0.43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line-height="0.3333in" fo:margin-left="0.4375in" fo:text-indent="-0.43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text-align="justify" fo:line-height="0.3333in" fo:margin-left="0.4375in" fo:text-indent="-0.43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line-height="0.3333in" fo:margin-left="0.4375in" fo:text-indent="-0.43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style:snap-to-layout-grid="false" fo:line-height="0.3333in" fo:margin-left="0.5055in" fo:text-indent="-0.2819in">
        <style:tab-stops>
          <style:tab-stop style:type="left" style:position="-0.0097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style:snap-to-layout-grid="false" fo:line-height="0.3333in" fo:margin-left="0.5055in" fo:text-indent="-0.2819in">
        <style:tab-stops>
          <style:tab-stop style:type="left" style:position="-0.0097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37" style:parent-style-name="Default" style:family="paragraph">
      <style:paragraph-properties fo:text-align="center" fo:margin-right="0.0868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39" style:parent-style-name="內文" style:family="paragraph">
      <style:text-properties fo:font-size="14pt" style:font-size-asian="14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Default" style:family="paragraph">
      <style:paragraph-properties fo:text-align="center" fo:margin-right="0.0027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8" style:family="table-column">
      <style:table-column-properties style:column-width="1.825in"/>
    </style:style>
    <style:style style:name="TableColumn49" style:family="table-column">
      <style:table-column-properties style:column-width="1.1048in"/>
    </style:style>
    <style:style style:name="TableColumn50" style:family="table-column">
      <style:table-column-properties style:column-width="0.5909in"/>
    </style:style>
    <style:style style:name="TableColumn51" style:family="table-column">
      <style:table-column-properties style:column-width="0.984in"/>
    </style:style>
    <style:style style:name="TableColumn52" style:family="table-column">
      <style:table-column-properties style:column-width="0.6888in"/>
    </style:style>
    <style:style style:name="TableColumn53" style:family="table-column">
      <style:table-column-properties style:column-width="1.477in"/>
    </style:style>
    <style:style style:name="Table47" style:family="table">
      <style:table-properties style:width="6.6708in" fo:margin-left="-0.3187in" table:align="lef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69" style:family="table-row">
      <style:table-row-properties style:min-row-height="0.4722in" fo:keep-together="always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82" style:family="table-row">
      <style:table-row-properties style:min-row-height="0.4722in" fo:keep-together="always"/>
    </style:style>
    <style:style style:name="P8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84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85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8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91" style:family="table-row">
      <style:table-row-properties style:min-row-height="0.6548in" fo:keep-together="always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8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margin-right="0.121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margin-right="0.121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margin-right="0.121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143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/>
    </style:style>
    <style:style style:name="P144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/>
    </style:style>
    <style:style style:name="P145" style:parent-style-name="Default" style:family="paragraph">
      <style:paragraph-properties fo:text-align="center" fo:margin-right="0.0868in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7" style:parent-style-name="內文" style:family="paragraph">
      <style:text-properties fo:font-size="14pt" style:font-size-asian="14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9" style:parent-style-name="Default" style:family="paragraph">
      <style:paragraph-properties fo:text-align="center" fo:margin-right="0.0868in"/>
      <style:text-properties style:font-name="標楷體" style:font-name-asian="標楷體" fo:font-size="18pt" style:font-size-asian="18pt" style:font-size-complex="18pt"/>
    </style:style>
    <style:style style:name="TableColumn151" style:family="table-column">
      <style:table-column-properties style:column-width="1.6444in"/>
    </style:style>
    <style:style style:name="TableColumn152" style:family="table-column">
      <style:table-column-properties style:column-width="5.0493in"/>
    </style:style>
    <style:style style:name="Table150" style:family="table">
      <style:table-properties style:width="6.6937in" fo:margin-left="-0.3743in" table:align="left"/>
    </style:style>
    <style:style style:name="TableRow153" style:family="table-row">
      <style:table-row-properties style:min-row-height="0.5104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Default" style:family="paragraph">
      <style:paragraph-properties fo:text-align="justify" fo:margin-right="0.0861in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ableRow159" style:family="table-row">
      <style:table-row-properties style:min-row-height="0.5104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Default" style:family="paragraph">
      <style:paragraph-properties style:snap-to-layout-grid="false" fo:text-align="justify" fo:margin-right="0.0868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104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5104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Default" style:family="paragraph">
      <style:paragraph-properties fo:text-align="justify" fo:margin-right="0.0861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5104in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P177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5104in" fo:keep-together="always"/>
    </style:style>
    <style:style style:name="P181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5104in" fo:keep-together="always"/>
    </style:style>
    <style:style style:name="P185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5104in" fo:keep-together="always"/>
    </style:style>
    <style:style style:name="P189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5104in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Default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P200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Default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P203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204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205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206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207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208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5.75in" svg:y="-0.375in" svg:width="0.62292in" svg:height="0.875in" style:rel-width="scale" style:rel-height="scale"><draw:text-box><text:p text:style-name="P3">附件一</text:p></draw:text-box><svg:title/><svg:desc/></draw:frame></text:span><text:span text:style-name="T4">「鰻苗馴餌用人工飼料製造技術」技術資料</text:span></text:p>
      <text:list text:style-name="LFO1" text:continue-numbering="true">
        <text:list-item>
          <text:p text:style-name="P5">鰻苗培育是鰻魚養殖過程中重要的起始關鍵，因為鰻苗的健康將影響日後養鰻經營的成敗。傳統縵苗養殖多以活餌絲蚯蚓為馴餌料，經過一至兩週的馴餌與轉料後，由攝食天然餌料逐漸改變成人工飼料，同時也訓練苗群由分散攝食轉為集中攝食。然而，此方式最大的缺點在於絲蚯蚓生活於富含有機質的水域，易受到污染而帶有各種病原，極易感染鰻苗。再者，若以抗生素等化學藥劑消毒絲蚯蚓後再餵鰻苗，也可能導致鰻體藥物殘留的問題。</text:p>
        </text:list-item>
        <text:list-item>
          <text:p text:style-name="P6">在追求安全養殖以提昇養鰻品質的考量下，做好鰻苗養殖是重要的源頭管理，因而使用人工馴餌飼料來馴養鰻苗是比較衛生安全的作法。而且，鰻苗費又是養鰻成本最大的支出，約佔40~ 65%或更高，鰻苗單價又因天然資源之短缺而高居不下，所以只有提高鰻苗育成率才有降低鰻魚生產成本之空間。</text:p>
        </text:list-item>
        <text:list-item>
          <text:p text:style-name="P7">目前日本的養鰻業幾乎完全是用人工飼料取代絲蚯蚓，而台灣亦有業者進口鰻苗膏狀飼料，但售價頗高(1200元/公斤以上)，徒增養殖成本。因而，本所經過三年的研發改良，開發出嗜口佳、易消化吸收且能與馴餌後期的初期鰻粉料銜接，又可以長期安定保存的鰻苗人工膏狀飼料，且因在地製造，其銷售價格估計約僅為日製飼料的1/2左右。</text:p>
        </text:list-item>
        <text:list-item>
          <text:p text:style-name="P8">本技術之內容包括：主要原料之選擇、清理及前處理，原料之混合均漿，再經過數道營養強化與凍結保存技術等加工流程。此鰻苗馴餌膏狀飼料製程可由鰻苗養殖戶每日自行製作，亦可由飼料廠大量製造販售。</text:p>
        </text:list-item>
        <text:list-item>
          <text:p text:style-name="P9">本產品之技術優勢：</text:p>
        </text:list-item>
      </text:list>
      <text:list text:style-name="LFO2" text:continue-numbering="true">
        <text:list-item>
          <text:p text:style-name="P10">膏狀飼料的水中安定性佳，置於水中一小時僅溶失約11%，與進口之同類型飼料的溶失率無顯著差異，且自製鰻苗膏狀飼料<text:soft-page-break/>的馴餌效果與進口料相同，但價格則低於進口料。</text:p>
        </text:list-item>
        <text:list-item>
          <text:p text:style-name="P11">鰻苗經過膏狀飼料馴餌後，魚體所含總生菌數明顯低於餵絲蚯蚓者，而以絲蚯蚓馴餌之鰻苗不但含生菌數較高，且帶有致病的愛德華氏菌；顯示以膏狀飼料進行鰻苗馴餌較絲蚯蚓安全衛生，並可提高活存率與養成率。</text:p>
        </text:list-item>
      </text:list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draw:frame draw:z-index="251657728" draw:id="id1" draw:style-name="a1" draw:name="Text Box 3" text:anchor-type="paragraph" svg:x="6in" svg:y="-0.375in" svg:width="0.62292in" svg:height="0.875in" style:rel-width="scale" style:rel-height="scale"><draw:text-box><text:p text:style-name="P39">附件二</text:p></draw:text-box><svg:title/><svg:desc/></draw:frame></text:span><text:span text:style-name="T40">行政院農業委員會水產試驗所</text:span></text:p>
      <text:p text:style-name="P41"><text:span text:style-name="T42">技術移轉</text:span><text:span text:style-name="T43">(</text:span><text:span text:style-name="T44">授權</text:span><text:span text:style-name="T45">)</text:span><text:span text:style-name="T46">業者基本資料表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公司(農、漁會)名稱<text:s/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公司(農、漁會)地址<text:s/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成<text:s/>立<text:s/>時<text:s/>間<text:s/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代表人／連絡人<text:s/></text:p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>職稱<text:s/></text:p>
          </table:table-cell>
          <table:table-cell table:style-name="TableCell76" table:number-rows-spanned="2">
            <text:p text:style-name="P77"/>
          </table:table-cell>
          <table:table-cell table:style-name="TableCell78">
            <text:p text:style-name="P79">電<text:s/>話<text:s/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傳<text:s/>真<text:s/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公司執照號碼(農、漁會會立案證號)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主<text:s/>要<text:s/>產<text:s/>品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總<text:s/>資<text:s/>產<text:s/>額<text:s/></text:p>
          </table:table-cell>
          <table:table-cell table:style-name="TableCell104" table:number-columns-spanned="5">
            <text:p text:style-name="P105"><text:span text:style-name="T106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登<text:s/>記<text:s/>資<text:s/>本<text:s/>額<text:s/></text:p>
          </table:table-cell>
          <table:table-cell table:style-name="TableCell110" table:number-columns-spanned="5">
            <text:p text:style-name="P111"><text:span text:style-name="T112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員<text:s/>工<text:s/>總<text:s/>額<text:s/></text:p>
          </table:table-cell>
          <table:table-cell table:style-name="TableCell116" table:number-columns-spanned="5">
            <text:p text:style-name="P117">人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從<text:s/>事<text:s/>產<text:s/>品<text:s/>研<text:s/>究<text:s/>發<text:s/>展<text:s/></text:p>
          </table:table-cell>
          <table:covered-table-cell/>
          <table:table-cell table:style-name="TableCell121" table:number-columns-spanned="4">
            <text:p text:style-name="P122">人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從<text:s/>事<text:s/>產<text:s/>品<text:s/>生<text:s/>產<text:s/>線<text:s/>上<text:s/></text:p>
          </table:table-cell>
          <table:covered-table-cell/>
          <table:table-cell table:style-name="TableCell126" table:number-columns-spanned="4">
            <text:p text:style-name="P127">人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廠<text:s/>房<text:s/>及<text:s/>設<text:s/>備<text:s/>投<text:s/>資<text:s/>金<text:s/>額<text:s/></text:p>
          </table:table-cell>
          <table:covered-table-cell/>
          <table:table-cell table:style-name="TableCell131" table:number-columns-spanned="4">
            <text:p text:style-name="P132">萬元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營<text:s/>業<text:s/>額(萬元／年)</text:p>
          </table:table-cell>
          <table:covered-table-cell/>
          <table:table-cell table:style-name="TableCell136" table:number-columns-spanned="4">
            <text:p text:style-name="P137">萬元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關係企業／協力廠商<text:s/>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</table:table>
      <text:p text:style-name="P143"/>
      <text:p text:style-name="P144"/>
      <text:soft-page-break/>
      <text:p text:style-name="P145"><text:span text:style-name="T146"><draw:frame draw:z-index="251658752" draw:id="id2" draw:style-name="a2" draw:name="Text Box 4" text:anchor-type="paragraph" svg:x="6in" svg:y="-0.375in" svg:width="0.62292in" svg:height="0.875in" style:rel-width="scale" style:rel-height="scale"><draw:text-box><text:p text:style-name="P147">附件三</text:p></draw:text-box><svg:title/><svg:desc/></draw:frame></text:span><text:span text:style-name="T148">行政院農業委員會水產試驗所</text:span></text:p>
      <text:p text:style-name="P149">研究成果技術移轉(授權)意願書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移轉技術名稱</text:p>
          </table:table-cell>
          <table:table-cell table:style-name="TableCell156">
            <text:p text:style-name="P157"><text:span text:style-name="T158">鰻苗馴餌用人工飼料製造技術</text:span></text:p>
          </table:table-cell>
        </table:table-row>
        <table:table-row table:style-name="TableRow159">
          <table:table-cell table:style-name="TableCell160">
            <text:p text:style-name="P161">計<text:s/>畫<text:s/>名<text:s/>稱</text:p>
          </table:table-cell>
          <table:table-cell table:style-name="TableCell162">
            <text:p text:style-name="P163">鰻線人工餌料之開發、鰻線人工飼料營養研究、鰻線人工飼料研發</text:p>
          </table:table-cell>
        </table:table-row>
        <table:table-row table:style-name="TableRow164">
          <table:table-cell table:style-name="TableCell165">
            <text:p text:style-name="P166">計畫主持人</text:p>
          </table:table-cell>
          <table:table-cell table:style-name="TableCell167">
            <text:p text:style-name="P168">姓名：楊順德<text:s text:c="3"/>服務單位：淡水繁養殖研究中心</text:p>
          </table:table-cell>
        </table:table-row>
        <table:table-row table:style-name="TableRow169">
          <table:table-cell table:style-name="TableCell170">
            <text:p text:style-name="P171">擬利用技術內容</text:p>
          </table:table-cell>
          <table:table-cell table:style-name="TableCell172">
            <text:p text:style-name="P173">以人工飼料取代絲蚯蚓進行鰻苗馴餌</text:p>
          </table:table-cell>
        </table:table-row>
        <table:table-row table:style-name="TableRow174">
          <table:table-cell table:style-name="TableCell175" table:number-rows-spanned="4">
            <text:p text:style-name="P176">擬<text:s/>移<text:s/>轉<text:s/>廠<text:s/>商</text:p>
            <text:p text:style-name="P177">基<text:s/>本<text:s/>資<text:s/>料</text:p>
          </table:table-cell>
          <table:table-cell table:style-name="TableCell178">
            <text:p text:style-name="P179">公司名稱：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代表人：<text:s text:c="8"/>電話：<text:s text:c="9"/>傳真：<text:s text:c="7"/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地址：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聯絡人：<text:s text:c="8"/>電話：<text:s text:c="9"/>傳真：<text:s text:c="7"/></text:p>
          </table:table-cell>
        </table:table-row>
        <table:table-row table:style-name="TableRow192">
          <table:table-cell table:style-name="TableCell193">
            <text:p text:style-name="P194">產<text:s/>製<text:s/>項<text:s/>目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預期應用範圍</text:p>
            <text:p text:style-name="P200">及預期產品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申請公司：<text:s text:c="9"/>（公司印信）<text:s text:c="2"/>代表人：<text:s text:c="8"/>（簽章）</text:p>
      <text:p text:style-name="P205"/>
      <text:p text:style-name="P206"/>
      <text:p text:style-name="P207"/>
      <text:p text:style-name="P208">申請日期：<text:s text:c="4"/>年<text:s text:c="4"/>月<text:s text:c="4"/>日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鰻苗馴餌用膏狀飼料</dc:title>
    <meta:initial-creator>Shuenn-Der Yang</meta:initial-creator>
    <dc:creator>User</dc:creator>
    <meta:creation-date>2019-04-03T05:35:00Z</meta:creation-date>
    <dc:date>2019-04-03T05:36:00Z</dc:date>
    <meta:template xlink:href="Normal.dotm" xlink:type="simple"/>
    <meta:editing-cycles>3</meta:editing-cycles>
    <meta:editing-duration>PT120S</meta:editing-duration>
    <meta:document-statistic meta:page-count="4" meta:paragraph-count="2" meta:word-count="212" meta:character-count="1420" meta:row-count="10" meta:non-whitespace-character-count="1210"/>
  </office:meta>
</office:document-meta>
</file>