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777in" fo:margin-left="0.6666in" fo:margin-right="0.2222in" fo:text-indent="-0.6666in">
        <style:tab-stops/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" style:parent-style-name="清單段落" style:family="paragraph">
      <style:paragraph-properties fo:line-height="200%" fo:margin-left="0.2958in" fo:margin-right="0.0652in" fo:text-indent="0.291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8" style:parent-style-name="內文" style:family="paragraph">
      <style:paragraph-properties fo:break-before="page" fo:text-align="justify" fo:line-height="150%" fo:text-indent="0.4375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fo:text-align="center" fo:line-height="0.3055in" fo:margin-right="0.0868in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Default" style:family="paragraph">
      <style:paragraph-properties fo:text-align="center" fo:line-height="0.3055in" fo:margin-right="0.0027in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29" style:family="table-column">
      <style:table-column-properties style:column-width="1.825in"/>
    </style:style>
    <style:style style:name="TableColumn30" style:family="table-column">
      <style:table-column-properties style:column-width="1.1048in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1.477in"/>
    </style:style>
    <style:style style:name="Table28" style:family="table">
      <style:table-properties style:width="6.6708in" fo:margin-left="0in" table:align="lef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59" style:family="table-row">
      <style:table-row-properties style:min-row-height="0.4722in" fo:keep-together="always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79" style:family="table-row">
      <style:table-row-properties style:min-row-height="0.4722in" fo:keep-together="always"/>
    </style:style>
    <style:style style:name="P80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81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8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83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92" style:family="table-row">
      <style:table-row-properties style:min-row-height="0.6548in" fo:keep-together="always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Default" style:family="paragraph">
      <style:paragraph-properties style:snap-to-layout-grid="false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Default" style:family="paragraph">
      <style:text-properties style:font-name="Times New Roman" style:font-name-asian="標楷體" style:font-name-complex="Times New Roman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end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end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end"/>
    </style:style>
    <style:style style:name="T14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margin-right="0.1215i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end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4722in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margin-right="0.1215i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end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ableRow194" style:family="table-row">
      <style:table-row-properties style:min-row-height="0.4722in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margin-right="0.1215i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end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ableRow218" style:family="table-row">
      <style:table-row-properties style:min-row-height="0.4722in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end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237" style:parent-style-name="Default" style:family="paragraph">
      <style:paragraph-properties style:snap-to-layout-grid="false" fo:line-height="150%" fo:margin-right="0.0868in"/>
      <style:text-properties style:font-name="Times New Roman" style:font-name-asian="標楷體" style:font-name-complex="Times New Roman"/>
    </style:style>
    <style:style style:name="P238" style:parent-style-name="Default" style:family="paragraph">
      <style:paragraph-properties style:snap-to-layout-grid="false" fo:line-height="150%" fo:margin-right="0.0868in"/>
      <style:text-properties style:font-name="Times New Roman" style:font-name-asian="標楷體" style:font-name-complex="Times New Roman"/>
    </style:style>
    <style:style style:name="P239" style:parent-style-name="Default" style:family="paragraph">
      <style:paragraph-properties style:snap-to-layout-grid="false" fo:text-align="center" fo:line-height="150%" fo:margin-right="0.0868in"/>
      <style:text-properties style:font-name="Times New Roman" style:font-name-asian="標楷體" style:font-name-complex="Times New Roman"/>
    </style:style>
    <style:style style:name="P240" style:parent-style-name="Default" style:family="paragraph">
      <style:paragraph-properties style:snap-to-layout-grid="false" fo:text-align="center" fo:line-height="150%" fo:margin-right="0.0868in"/>
      <style:text-properties style:font-name="Times New Roman" style:font-name-asian="標楷體" style:font-name-complex="Times New Roman"/>
    </style:style>
    <style:style style:name="P241" style:parent-style-name="Default" style:family="paragraph">
      <style:paragraph-properties style:snap-to-layout-grid="false" fo:line-height="150%" fo:margin-right="0.018in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3" style:parent-style-name="Default" style:family="paragraph">
      <style:paragraph-properties style:snap-to-layout-grid="false" fo:text-align="center" fo:line-height="0.3055in" fo:margin-right="0.0868in"/>
    </style:style>
    <style:style style:name="T2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45" style:parent-style-name="Default" style:family="paragraph">
      <style:paragraph-properties style:snap-to-layout-grid="false" fo:text-align="center" fo:line-height="0.3055in" fo:margin-right="0.0868in"/>
    </style:style>
    <style:style style:name="T2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252" style:family="table-column">
      <style:table-column-properties style:column-width="1.6444in"/>
    </style:style>
    <style:style style:name="TableColumn253" style:family="table-column">
      <style:table-column-properties style:column-width="4.6645in"/>
    </style:style>
    <style:style style:name="Table251" style:family="table">
      <style:table-properties style:width="6.309in" fo:margin-left="0in" table:align="left"/>
    </style:style>
    <style:style style:name="TableRow254" style:family="table-row">
      <style:table-row-properties style:min-row-height="0.5104in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Default" style:family="paragraph">
      <style:paragraph-properties fo:text-align="center" fo:margin-right="0.0861i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Default" style:family="paragraph">
      <style:paragraph-properties fo:margin-right="0.0861i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ableRow261" style:family="table-row">
      <style:table-row-properties style:min-row-height="0.6638in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Default" style:family="paragraph">
      <style:paragraph-properties fo:text-align="center" fo:margin-right="0.0861i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Default" style:family="paragraph">
      <style:paragraph-properties fo:text-align="justify" fo:margin-right="0.0861in"/>
    </style:style>
    <style:style style:name="T273" style:parent-style-name="預設段落字型" style:family="text">
      <style:text-properties style:font-name="Calibri" style:font-name-asian="標楷體" style:font-name-complex="Arial"/>
    </style:style>
    <style:style style:name="T274" style:parent-style-name="預設段落字型" style:family="text">
      <style:text-properties style:font-name="Calibri" style:font-name-asian="標楷體"/>
    </style:style>
    <style:style style:name="T275" style:parent-style-name="預設段落字型" style:family="text">
      <style:text-properties style:font-name="Calibri" style:font-name-asian="標楷體" style:font-name-complex="Arial"/>
    </style:style>
    <style:style style:name="TableRow276" style:family="table-row">
      <style:table-row-properties style:min-row-height="0.5104in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Default" style:family="paragraph">
      <style:paragraph-properties fo:text-align="center" fo:margin-right="0.0861i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Default" style:family="paragraph">
      <style:paragraph-properties fo:margin-right="0.3333i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ableRow285" style:family="table-row">
      <style:table-row-properties style:min-row-height="0.5104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Default" style:family="paragraph">
      <style:paragraph-properties fo:text-align="center" fo:margin-right="0.0861i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Default" style:family="paragraph">
      <style:paragraph-properties fo:margin-right="0.0861i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ableRow292" style:family="table-row">
      <style:table-row-properties style:min-row-height="0.5104in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Default" style:family="paragraph">
      <style:paragraph-properties fo:text-align="center" fo:margin-right="0.0861i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P304" style:parent-style-name="Default" style:family="paragraph">
      <style:paragraph-properties fo:text-align="center" fo:margin-right="0.0861i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Default" style:family="paragraph">
      <style:paragraph-properties fo:margin-right="0.3333i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ableRow315" style:family="table-row">
      <style:table-row-properties style:min-row-height="0.5104in"/>
    </style:style>
    <style:style style:name="P316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Default" style:family="paragraph">
      <style:paragraph-properties fo:margin-right="0.3333i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ableRow325" style:family="table-row">
      <style:table-row-properties style:min-row-height="0.5104in"/>
    </style:style>
    <style:style style:name="P326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Default" style:family="paragraph">
      <style:paragraph-properties fo:margin-right="0.3333i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ableRow330" style:family="table-row">
      <style:table-row-properties style:min-row-height="0.5104in"/>
    </style:style>
    <style:style style:name="P331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Default" style:family="paragraph">
      <style:paragraph-properties fo:margin-right="0.3333i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ableRow340" style:family="table-row">
      <style:table-row-properties style:min-row-height="0.5104in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Default" style:family="paragraph">
      <style:paragraph-properties fo:text-align="center" fo:margin-right="0.0861i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Default" style:family="paragraph">
      <style:paragraph-properties fo:margin-right="0.3333in"/>
      <style:text-properties style:font-name="Times New Roman" style:font-name-asian="標楷體" style:font-name-complex="Times New Roman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Default" style:family="paragraph">
      <style:paragraph-properties fo:text-align="center" fo:margin-right="0.0861i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P356" style:parent-style-name="Default" style:family="paragraph">
      <style:paragraph-properties fo:text-align="center" fo:margin-right="0.0861i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Default" style:family="paragraph">
      <style:paragraph-properties fo:margin-right="0.3333in"/>
      <style:text-properties style:font-name="Times New Roman" style:font-name-asian="標楷體" style:font-name-complex="Times New Roman"/>
    </style:style>
    <style:style style:name="P360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/>
    </style:style>
    <style:style style:name="P361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/>
    </style:style>
    <style:style style:name="P362" style:parent-style-name="Default" style:family="paragraph">
      <style:paragraph-properties fo:text-align="center" fo:margin-right="0.3333i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P370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/>
    </style:style>
    <style:style style:name="P371" style:parent-style-name="Default" style:family="paragraph">
      <style:paragraph-properties fo:text-align="center" fo:margin-right="0.3333i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P379" style:parent-style-name="內文" style:family="paragraph">
      <style:paragraph-properties fo:text-align="justify" fo:text-indent="0.3888in"/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「高效能海鱺人工飼料」</text:span></text:p>
      <text:p text:style-name="P5">技術資料</text:p>
      <text:p text:style-name="P6"><text:span text:style-name="T7">海鱺高效能飼料，</text:span><text:span text:style-name="T8">依基礎營養需求配製，營養均衡適口性佳</text:span><text:span text:style-name="T9">。</text:span><text:span text:style-name="T10">成長飼料促消化促成長，</text:span><text:span text:style-name="T11">增強腸黏膜絨毛發育，好消化吸收快，</text:span><text:span text:style-name="T12">飼料效率佳。機能性添加物，可</text:span><text:span text:style-name="T13">提升碳水化合物利用及能量轉化利用，促進油脂消化吸收及肌肉蓄積能力</text:span><text:span text:style-name="T14">。後期肥育飼料可增加</text:span><text:span text:style-name="T15">肌肉游離氨基酸及脂肪酸等呈味物質</text:span><text:span text:style-name="T16">，提升肥滿度改善肉質。</text:span><text:span text:style-name="T17">經田間飼育試驗，飼料轉換率顯著優於市售海鱺飼料。</text:span></text:p>
      <text:soft-page-break/>
      <text:p text:style-name="P18"><text:span text:style-name="T19">附件二</text:span></text:p>
      <text:p text:style-name="P20"><text:span text:style-name="T21">行政院農業委員會水產試驗所</text:span></text:p>
      <text:p text:style-name="P22"><text:span text:style-name="T23">技術移轉</text:span><text:span text:style-name="T24">(</text:span><text:span text:style-name="T25">授權</text:span><text:span text:style-name="T26">)</text:span><text:span text:style-name="T27">業者基本資料表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Default"><text:span text:style-name="T37">公司名稱</text:span><text:span text:style-name="T38"><text:s/>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Default"><text:span text:style-name="T43">公司地址</text:span><text:span text:style-name="T44"><text:s/>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Default"><text:span text:style-name="T49">成</text:span><text:span text:style-name="T50"><text:s/></text:span><text:span text:style-name="T51">立</text:span><text:span text:style-name="T52"><text:s/></text:span><text:span text:style-name="T53">時</text:span><text:span text:style-name="T54"><text:s/></text:span><text:span text:style-name="T55">間</text:span><text:span text:style-name="T56"><text:s/>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Default"><text:span text:style-name="T61">代表人／連絡人</text:span><text:span text:style-name="T62"><text:s/></text:span></text:p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><text:span text:style-name="T67">職稱</text:span><text:span text:style-name="T68"><text:s/></text:span></text:p>
          </table:table-cell>
          <table:table-cell table:style-name="TableCell69" table:number-rows-spanned="2">
            <text:p text:style-name="P70"/>
          </table:table-cell>
          <table:table-cell table:style-name="TableCell71">
            <text:p text:style-name="P72"><text:span text:style-name="T73">電</text:span><text:span text:style-name="T74"><text:s/></text:span><text:span text:style-name="T75">話</text:span><text:span text:style-name="T76"><text:s/>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傳</text:span><text:span text:style-name="T87"><text:s/></text:span><text:span text:style-name="T88">真</text:span><text:span text:style-name="T89"><text:s/>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公司執照號碼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Default"><text:span text:style-name="T100">主</text:span><text:span text:style-name="T101"><text:s/></text:span><text:span text:style-name="T102">要</text:span><text:span text:style-name="T103"><text:s/></text:span><text:span text:style-name="T104">產</text:span><text:span text:style-name="T105"><text:s/></text:span><text:span text:style-name="T106">品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Default"><text:span text:style-name="T111">總</text:span><text:span text:style-name="T112"><text:s/></text:span><text:span text:style-name="T113">資</text:span><text:span text:style-name="T114"><text:s/></text:span><text:span text:style-name="T115">產</text:span><text:span text:style-name="T116"><text:s/></text:span><text:span text:style-name="T117">額</text:span><text:span text:style-name="T118"><text:s/></text:span></text:p>
          </table:table-cell>
          <table:table-cell table:style-name="TableCell119" table:number-columns-spanned="5">
            <text:p text:style-name="P120"><text:span text:style-name="T121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Default"><text:span text:style-name="T124">登</text:span><text:span text:style-name="T125"><text:s/></text:span><text:span text:style-name="T126">記</text:span><text:span text:style-name="T127"><text:s/></text:span><text:span text:style-name="T128">資</text:span><text:span text:style-name="T129"><text:s/></text:span><text:span text:style-name="T130">本</text:span><text:span text:style-name="T131"><text:s/></text:span><text:span text:style-name="T132">額</text:span><text:span text:style-name="T133"><text:s/></text:span></text:p>
          </table:table-cell>
          <table:table-cell table:style-name="TableCell134" table:number-columns-spanned="5">
            <text:p text:style-name="P135"><text:span text:style-name="T136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Default"><text:span text:style-name="T139">員</text:span><text:span text:style-name="T140"><text:s/></text:span><text:span text:style-name="T141">工</text:span><text:span text:style-name="T142"><text:s/></text:span><text:span text:style-name="T143">總</text:span><text:span text:style-name="T144"><text:s/></text:span><text:span text:style-name="T145">額</text:span><text:span text:style-name="T146"><text:s/></text:span></text:p>
          </table:table-cell>
          <table:table-cell table:style-name="TableCell147" table:number-columns-spanned="5">
            <text:p text:style-name="P148"><text:span text:style-name="T149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從</text:span><text:span text:style-name="T154"><text:s/></text:span><text:span text:style-name="T155">事</text:span><text:span text:style-name="T156"><text:s/></text:span><text:span text:style-name="T157">產</text:span><text:span text:style-name="T158"><text:s/></text:span><text:span text:style-name="T159">品</text:span><text:span text:style-name="T160"><text:s/></text:span><text:span text:style-name="T161">研</text:span><text:span text:style-name="T162"><text:s/></text:span><text:span text:style-name="T163">究</text:span><text:span text:style-name="T164"><text:s/></text:span><text:span text:style-name="T165">發</text:span><text:span text:style-name="T166"><text:s/></text:span><text:span text:style-name="T167">展</text:span><text:span text:style-name="T168"><text:s/></text:span></text:p>
          </table:table-cell>
          <table:covered-table-cell/>
          <table:table-cell table:style-name="TableCell169" table:number-columns-spanned="4">
            <text:p text:style-name="P170"><text:span text:style-name="T171">人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從</text:span><text:span text:style-name="T176"><text:s/></text:span><text:span text:style-name="T177">事</text:span><text:span text:style-name="T178"><text:s/></text:span><text:span text:style-name="T179">產</text:span><text:span text:style-name="T180"><text:s/></text:span><text:span text:style-name="T181">品</text:span><text:span text:style-name="T182"><text:s/></text:span><text:span text:style-name="T183">生</text:span><text:span text:style-name="T184"><text:s/></text:span><text:span text:style-name="T185">產</text:span><text:span text:style-name="T186"><text:s/></text:span><text:span text:style-name="T187">線</text:span><text:span text:style-name="T188"><text:s/></text:span><text:span text:style-name="T189">上</text:span><text:span text:style-name="T190"><text:s/></text:span></text:p>
          </table:table-cell>
          <table:covered-table-cell/>
          <table:table-cell table:style-name="TableCell191" table:number-columns-spanned="4">
            <text:p text:style-name="P192"><text:span text:style-name="T193">人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廠</text:span><text:span text:style-name="T198"><text:s/></text:span><text:span text:style-name="T199">房</text:span><text:span text:style-name="T200"><text:s/></text:span><text:span text:style-name="T201">及</text:span><text:span text:style-name="T202"><text:s/></text:span><text:span text:style-name="T203">設</text:span><text:span text:style-name="T204"><text:s/></text:span><text:span text:style-name="T205">備</text:span><text:span text:style-name="T206"><text:s/></text:span><text:span text:style-name="T207">投</text:span><text:span text:style-name="T208"><text:s/></text:span><text:span text:style-name="T209">資</text:span><text:span text:style-name="T210"><text:s/></text:span><text:span text:style-name="T211">金</text:span><text:span text:style-name="T212"><text:s/></text:span><text:span text:style-name="T213">額</text:span><text:span text:style-name="T214"><text:s/></text:span></text:p>
          </table:table-cell>
          <table:covered-table-cell/>
          <table:table-cell table:style-name="TableCell215" table:number-columns-spanned="4">
            <text:p text:style-name="P216"><text:span text:style-name="T217">萬元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Default"><text:span text:style-name="T220">營</text:span><text:span text:style-name="T221"><text:s/></text:span><text:span text:style-name="T222">業</text:span><text:span text:style-name="T223"><text:s/></text:span><text:span text:style-name="T224">額</text:span><text:span text:style-name="T225">(</text:span><text:span text:style-name="T226">萬元／年</text:span><text:span text:style-name="T227">)</text:span></text:p>
          </table:table-cell>
          <table:covered-table-cell/>
          <table:table-cell table:style-name="TableCell228" table:number-columns-spanned="4">
            <text:p text:style-name="P229"><text:span text:style-name="T230">萬元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Default"><text:span text:style-name="T233">關係企業／協力廠商</text:span><text:span text:style-name="T234"><text:s/></text:span></text:p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</table:table>
      <text:p text:style-name="P237"/>
      <text:p text:style-name="P238"/>
      <text:p text:style-name="P239"/>
      <text:p text:style-name="P240"/>
      <text:soft-page-break/>
      <text:p text:style-name="P241"><text:span text:style-name="T242">附件三</text:span></text:p>
      <text:p text:style-name="P243"><text:span text:style-name="T244">行政院農業委員會水產試驗所</text:span></text:p>
      <text:p text:style-name="P245"><text:span text:style-name="T246">研究成果技術移轉</text:span><text:span text:style-name="T247">(</text:span><text:span text:style-name="T248">授權</text:span><text:span text:style-name="T249">)</text:span><text:span text:style-name="T250">意願書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移轉技術名稱</text:span></text:p>
          </table:table-cell>
          <table:table-cell table:style-name="TableCell258">
            <text:p text:style-name="P259"><text:span text:style-name="T260">「高效能海鱺人工飼料」</text:span></text:p>
          </table:table-cell>
        </table:table-row>
        <table:table-row table:style-name="TableRow261">
          <table:table-cell table:style-name="TableCell262">
            <text:p text:style-name="P263"><text:span text:style-name="T264">計</text:span><text:span text:style-name="T265"><text:s/></text:span><text:span text:style-name="T266">畫</text:span><text:span text:style-name="T267"><text:s/></text:span><text:span text:style-name="T268">名</text:span><text:span text:style-name="T269"><text:s/></text:span><text:span text:style-name="T270">稱</text:span></text:p>
          </table:table-cell>
          <table:table-cell table:style-name="TableCell271">
            <text:p text:style-name="P272"><text:span text:style-name="T273">水試所東港</text:span><text:span text:style-name="T274">生技研究中心</text:span><text:span text:style-name="T275">多年研發之成果</text:span></text:p>
          </table:table-cell>
        </table:table-row>
        <table:table-row table:style-name="TableRow276">
          <table:table-cell table:style-name="TableCell277">
            <text:p text:style-name="P278"><text:span text:style-name="T279">計畫主持人</text:span></text:p>
          </table:table-cell>
          <table:table-cell table:style-name="TableCell280">
            <text:p text:style-name="P281"><text:span text:style-name="T282">姓名：周瑞良</text:span><text:span text:style-name="T283"><text:s text:c="3"/></text:span><text:span text:style-name="T284">服務單位：東港生技研究中心</text:span></text:p>
          </table:table-cell>
        </table:table-row>
        <table:table-row table:style-name="TableRow285">
          <table:table-cell table:style-name="TableCell286">
            <text:p text:style-name="P287"><text:span text:style-name="T288">擬利用技術內容</text:span></text:p>
          </table:table-cell>
          <table:table-cell table:style-name="TableCell289">
            <text:p text:style-name="P290"><text:span text:style-name="T291">「高效能海鱺人工飼料」商品化配方及製作指導</text:span></text:p>
          </table:table-cell>
        </table:table-row>
        <table:table-row table:style-name="TableRow292">
          <table:table-cell table:style-name="TableCell293" table:number-rows-spanned="4">
            <text:p text:style-name="P294"><text:span text:style-name="T295">擬</text:span><text:span text:style-name="T296"><text:s/></text:span><text:span text:style-name="T297">移</text:span><text:span text:style-name="T298"><text:s/></text:span><text:span text:style-name="T299">轉</text:span><text:span text:style-name="T300"><text:s/></text:span><text:span text:style-name="T301">廠</text:span><text:span text:style-name="T302"><text:s/></text:span><text:span text:style-name="T303">商</text:span></text:p>
            <text:p text:style-name="P304"><text:span text:style-name="T305">基</text:span><text:span text:style-name="T306"><text:s/></text:span><text:span text:style-name="T307">本</text:span><text:span text:style-name="T308"><text:s/></text:span><text:span text:style-name="T309">資</text:span><text:span text:style-name="T310"><text:s/></text:span><text:span text:style-name="T311">料</text:span></text:p>
          </table:table-cell>
          <table:table-cell table:style-name="TableCell312">
            <text:p text:style-name="P313"><text:span text:style-name="T314">公司名稱：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代表人：</text:span><text:span text:style-name="T320"><text:s text:c="8"/></text:span><text:span text:style-name="T321">電話：</text:span><text:span text:style-name="T322"><text:s text:c="9"/></text:span><text:span text:style-name="T323">傳真：</text:span><text:span text:style-name="T324"><text:s text:c="7"/>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地址：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聯絡人：</text:span><text:span text:style-name="T335"><text:s text:c="8"/></text:span><text:span text:style-name="T336">電話：</text:span><text:span text:style-name="T337"><text:s text:c="9"/></text:span><text:span text:style-name="T338">傳真：</text:span><text:span text:style-name="T339"><text:s text:c="7"/></text:span></text:p>
          </table:table-cell>
        </table:table-row>
        <table:table-row table:style-name="TableRow340">
          <table:table-cell table:style-name="TableCell341">
            <text:p text:style-name="P342"><text:span text:style-name="T343">產</text:span><text:span text:style-name="T344"><text:s/></text:span><text:span text:style-name="T345">製</text:span><text:span text:style-name="T346"><text:s/></text:span><text:span text:style-name="T347">項</text:span><text:span text:style-name="T348"><text:s/></text:span><text:span text:style-name="T349">目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預期應用範圍</text:span></text:p>
            <text:p text:style-name="P356"><text:span text:style-name="T357">及預期產品</text:span></text:p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/>
      <text:p text:style-name="P362"><text:span text:style-name="T363">申請公司：</text:span><text:span text:style-name="T364"><text:s text:c="12"/></text:span><text:span text:style-name="T365">（公司印信）</text:span><text:span text:style-name="T366"><text:s text:c="2"/></text:span><text:span text:style-name="T367">代表人：</text:span><text:span text:style-name="T368"><text:s text:c="10"/></text:span><text:span text:style-name="T369">（簽章）</text:span></text:p>
      <text:p text:style-name="P370"/>
      <text:p text:style-name="P371"><text:span text:style-name="T372">申請日期：</text:span><text:span text:style-name="T373"><text:s text:c="4"/></text:span><text:span text:style-name="T374">年</text:span><text:span text:style-name="T375"><text:s text:c="4"/></text:span><text:span text:style-name="T376">月</text:span><text:span text:style-name="T377"><text:s text:c="4"/></text:span><text:span text:style-name="T378">日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技術移轉意願書</dc:title>
    <meta:initial-creator>長庚大學技術移轉中心</meta:initial-creator>
    <dc:creator>User</dc:creator>
    <meta:creation-date>2019-04-03T03:48:00Z</meta:creation-date>
    <dc:date>2019-04-03T05:22:00Z</dc:date>
    <meta:print-date>2013-06-14T07:56:00Z</meta:print-date>
    <meta:template xlink:href="Normal.dotm" xlink:type="simple"/>
    <meta:editing-cycles>4</meta:editing-cycles>
    <meta:editing-duration>PT780S</meta:editing-duration>
    <meta:document-statistic meta:page-count="3" meta:paragraph-count="1" meta:word-count="115" meta:character-count="775" meta:row-count="5" meta:non-whitespace-character-count="661"/>
  </office:meta>
</office:document-meta>
</file>