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line-height="200%" fo:text-indent="0.3888in"/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line-height="200%"/>
      <style:text-properties style:font-name-asian="新細明體" fo:font-size="14pt" style:font-size-asian="14pt" style:font-size-complex="14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" style:parent-style-name="Default" style:family="paragraph">
      <style:paragraph-properties fo:break-before="page" fo:margin-right="0.018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Default" style:family="paragraph">
      <style:paragraph-properties fo:text-align="center" fo:line-height="0.3055in" fo:margin-right="0.086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Default" style:family="paragraph">
      <style:paragraph-properties fo:text-align="center" fo:line-height="0.3055in" fo:margin-right="0.0027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825in"/>
    </style:style>
    <style:style style:name="TableColumn28" style:family="table-column">
      <style:table-column-properties style:column-width="1.1048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477in"/>
    </style:style>
    <style:style style:name="Table26" style:family="table">
      <style:table-properties style:width="6.6708in" fo:margin-left="-0.3187in" table:align="lef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77" style:family="table-row">
      <style:table-row-properties style:min-row-height="0.4722in" fo:keep-together="always"/>
    </style:style>
    <style:style style:name="P7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7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8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8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0" style:family="table-row">
      <style:table-row-properties style:min-row-height="0.6548in" fo:keep-together="always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end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end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end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margin-right="0.1215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end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margin-right="0.1215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en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margin-right="0.1215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end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en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35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6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7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8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9" style:parent-style-name="Default" style:family="paragraph">
      <style:paragraph-properties style:snap-to-layout-grid="false" fo:line-height="150%" fo:margin-right="0.018in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Default" style:family="paragraph">
      <style:paragraph-properties style:snap-to-layout-grid="false" fo:text-align="center" fo:line-height="0.3055in" fo:margin-right="0.0868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Default" style:family="paragraph">
      <style:paragraph-properties style:snap-to-layout-grid="false" fo:text-align="center" fo:line-height="0.3055in" fo:margin-right="0.0868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251" style:family="table-column">
      <style:table-column-properties style:column-width="1.6444in"/>
    </style:style>
    <style:style style:name="TableColumn252" style:family="table-column">
      <style:table-column-properties style:column-width="5.0493in"/>
    </style:style>
    <style:style style:name="Table250" style:family="table">
      <style:table-properties style:width="6.6937in" fo:margin-left="-0.3743in" table:align="left"/>
    </style:style>
    <style:style style:name="TableRow253" style:family="table-row">
      <style:table-row-properties style:min-row-height="0.510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Default" style:family="paragraph">
      <style:paragraph-properties fo:text-align="center" fo:margin-right="0.0861i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Default" style:family="paragraph">
      <style:paragraph-properties fo:text-align="justify" fo:margin-right="0.0861in"/>
    </style:style>
    <style:style style:name="T259" style:parent-style-name="預設段落字型" style:family="text">
      <style:text-properties style:font-name-asian="標楷體" style:use-window-font-color="true"/>
    </style:style>
    <style:style style:name="TableRow260" style:family="table-row">
      <style:table-row-properties style:min-row-height="0.66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Default" style:family="paragraph">
      <style:paragraph-properties fo:text-align="center" fo:margin-right="0.0861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text-align="justify" fo:margin-right="0.0861in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4" style:parent-style-name="預設段落字型" style:family="text">
      <style:text-properties style:font-name-asian="標楷體" style:use-window-font-color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Default" style:family="paragraph">
      <style:paragraph-properties fo:text-align="center" fo:margin-right="0.0861in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Default" style:family="paragraph">
      <style:paragraph-properties fo:text-align="justify" fo:margin-right="0.3333in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285" style:family="table-row">
      <style:table-row-properties style:min-row-height="0.510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Default" style:family="paragraph">
      <style:paragraph-properties fo:text-align="center" fo:margin-right="0.0861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text-align="justify" fo:margin-right="0.0861in"/>
    </style:style>
    <style:style style:name="T291" style:parent-style-name="預設段落字型" style:family="text">
      <style:text-properties style:font-name-asian="標楷體" style:use-window-font-color="true"/>
    </style:style>
    <style:style style:name="TableRow292" style:family="table-row">
      <style:table-row-properties style:min-row-height="0.5104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Default" style:family="paragraph">
      <style:paragraph-properties fo:text-align="center" fo:margin-right="0.0861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P304" style:parent-style-name="Default" style:family="paragraph">
      <style:paragraph-properties fo:text-align="center" fo:margin-right="0.0861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justify" fo:margin-right="0.3333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5104in"/>
    </style:style>
    <style:style style:name="P317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justify" fo:margin-right="0.3333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5104in"/>
    </style:style>
    <style:style style:name="P328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justify" fo:margin-right="0.3333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5104in"/>
    </style:style>
    <style:style style:name="P333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Default" style:family="paragraph">
      <style:paragraph-properties fo:text-align="justify" fo:margin-right="0.3333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510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center" fo:margin-right="0.0861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7979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P357" style:parent-style-name="Default" style:family="paragraph">
      <style:paragraph-properties fo:text-align="center" fo:margin-right="0.0861in"/>
    </style:style>
    <style:style style:name="P358" style:parent-style-name="Default" style:family="paragraph">
      <style:paragraph-properties fo:text-align="center" fo:margin-right="0.0861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62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63" style:parent-style-name="Default" style:family="paragraph">
      <style:paragraph-properties fo:text-align="center" fo:margin-right="0.3333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P376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7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8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9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</text:span><text:span text:style-name="T5">褐藻機能性多醣萃取分離技術</text:span><text:span text:style-name="T6">」</text:span></text:p>
      <text:p text:style-name="P7">技術資料</text:p>
      <text:p text:style-name="P8">古代專著對於褐藻的醫療保健作用評價甚高，認為褐藻具有治廮瘤、消腫等功效，就現代科學來說應該與調節免疫、抗發炎、抗腫瘤有關。近年來，褐藻機能性多醣作為保健食品、肌膚保養品的關鍵成分，漸成為趨勢。惟目前國內僅少數廠商能夠自行製造生產褐藻機能性多醣，絕大多數還是仰賴進口。然歷經全球天災攻擊，消費者對褐藻機能性多醣的來源產生更多疑慮。若台灣業者能擁有『褐藻機能性多醣萃取分離技術』，將可自行生產以實現進口替代，解決原料短缺的問題。</text:p>
      <text:p text:style-name="P9"/>
      <text:p text:style-name="P10"><text:span text:style-name="T11">技術內容</text:span><text:span text:style-name="T12">包括：清洗、藻體細碎、萃取、分離及水解等步驟，過程中可降低褐藻腥味及避免褐</text:span><text:span text:style-name="T13">變。萃取過程不使用酸、鹼、有機溶劑進行萃取，無化學溶劑殘留。細胞或動物實驗中得知，褐藻機能性多醣具有免疫調節及抗發炎</text:span><text:span text:style-name="T14">…</text:span><text:span text:style-name="T15">等活性，具有開發作為生醫素材之潛力，本技術屬研究開發階段。</text:span></text:p>
      <text:soft-page-break/>
      <text:p text:style-name="P16"><text:span text:style-name="T17">附件二</text:span></text:p>
      <text:p text:style-name="P18"><text:span text:style-name="T19">行政院農業委員會水產試驗所</text:span></text:p>
      <text:p text:style-name="P20"><text:span text:style-name="T21">技術移轉</text:span><text:span text:style-name="T22">(</text:span><text:span text:style-name="T23">授權</text:span><text:span text:style-name="T24">)</text:span><text:span text:style-name="T25">業者基本資料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Default"><text:span text:style-name="T35">公司名稱</text:span><text:span text:style-name="T36"><text:s/>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Default"><text:span text:style-name="T41">公司地址</text:span><text:span text:style-name="T42"><text:s/>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Default"><text:span text:style-name="T47">成</text:span><text:span text:style-name="T48"><text:s/></text:span><text:span text:style-name="T49">立</text:span><text:span text:style-name="T50"><text:s/></text:span><text:span text:style-name="T51">時</text:span><text:span text:style-name="T52"><text:s/></text:span><text:span text:style-name="T53">間</text:span><text:span text:style-name="T54"><text:s/>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Default"><text:span text:style-name="T59">代表人／連絡人</text:span><text:span text:style-name="T60"><text:s/></text:span>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<text:span text:style-name="T65">職稱</text:span><text:span text:style-name="T66"><text:s/></text:span></text:p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<text:span text:style-name="T71">電</text:span><text:span text:style-name="T72"><text:s/></text:span><text:span text:style-name="T73">話</text:span><text:span text:style-name="T74"><text:s/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傳</text:span><text:span text:style-name="T85"><text:s/></text:span><text:span text:style-name="T86">真</text:span><text:span text:style-name="T87"><text:s/>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公司執照號碼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Default"><text:span text:style-name="T98">主</text:span><text:span text:style-name="T99"><text:s/></text:span><text:span text:style-name="T100">要</text:span><text:span text:style-name="T101"><text:s/></text:span><text:span text:style-name="T102">產</text:span><text:span text:style-name="T103"><text:s/></text:span><text:span text:style-name="T104">品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Default"><text:span text:style-name="T109">總</text:span><text:span text:style-name="T110"><text:s/></text:span><text:span text:style-name="T111">資</text:span><text:span text:style-name="T112"><text:s/></text:span><text:span text:style-name="T113">產</text:span><text:span text:style-name="T114"><text:s/></text:span><text:span text:style-name="T115">額</text:span><text:span text:style-name="T116"><text:s/></text:span></text:p>
          </table:table-cell>
          <table:table-cell table:style-name="TableCell117" table:number-columns-spanned="5">
            <text:p text:style-name="P118"><text:span text:style-name="T119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Default"><text:span text:style-name="T122">登</text:span><text:span text:style-name="T123"><text:s/></text:span><text:span text:style-name="T124">記</text:span><text:span text:style-name="T125"><text:s/></text:span><text:span text:style-name="T126">資</text:span><text:span text:style-name="T127"><text:s/></text:span><text:span text:style-name="T128">本</text:span><text:span text:style-name="T129"><text:s/></text:span><text:span text:style-name="T130">額</text:span><text:span text:style-name="T131"><text:s/></text:span></text:p>
          </table:table-cell>
          <table:table-cell table:style-name="TableCell132" table:number-columns-spanned="5">
            <text:p text:style-name="P133"><text:span text:style-name="T134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Default"><text:span text:style-name="T137">員</text:span><text:span text:style-name="T138"><text:s/></text:span><text:span text:style-name="T139">工</text:span><text:span text:style-name="T140"><text:s/></text:span><text:span text:style-name="T141">總</text:span><text:span text:style-name="T142"><text:s/></text:span><text:span text:style-name="T143">額</text:span><text:span text:style-name="T144"><text:s/></text:span></text:p>
          </table:table-cell>
          <table:table-cell table:style-name="TableCell145" table:number-columns-spanned="5">
            <text:p text:style-name="P146"><text:span text:style-name="T14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從</text:span><text:span text:style-name="T152"><text:s/></text:span><text:span text:style-name="T153">事</text:span><text:span text:style-name="T154"><text:s/></text:span><text:span text:style-name="T155">產</text:span><text:span text:style-name="T156"><text:s/></text:span><text:span text:style-name="T157">品</text:span><text:span text:style-name="T158"><text:s/></text:span><text:span text:style-name="T159">研</text:span><text:span text:style-name="T160"><text:s/></text:span><text:span text:style-name="T161">究</text:span><text:span text:style-name="T162"><text:s/></text:span><text:span text:style-name="T163">發</text:span><text:span text:style-name="T164"><text:s/></text:span><text:span text:style-name="T165">展</text:span><text:span text:style-name="T166"><text:s/></text:span></text:p>
          </table:table-cell>
          <table:covered-table-cell/>
          <table:table-cell table:style-name="TableCell167" table:number-columns-spanned="4">
            <text:p text:style-name="P168"><text:span text:style-name="T169">人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從</text:span><text:span text:style-name="T174"><text:s/></text:span><text:span text:style-name="T175">事</text:span><text:span text:style-name="T176"><text:s/></text:span><text:span text:style-name="T177">產</text:span><text:span text:style-name="T178"><text:s/></text:span><text:span text:style-name="T179">品</text:span><text:span text:style-name="T180"><text:s/></text:span><text:span text:style-name="T181">生</text:span><text:span text:style-name="T182"><text:s/></text:span><text:span text:style-name="T183">產</text:span><text:span text:style-name="T184"><text:s/></text:span><text:span text:style-name="T185">線</text:span><text:span text:style-name="T186"><text:s/></text:span><text:span text:style-name="T187">上</text:span><text:span text:style-name="T188"><text:s/></text:span></text:p>
          </table:table-cell>
          <table:covered-table-cell/>
          <table:table-cell table:style-name="TableCell189" table:number-columns-spanned="4">
            <text:p text:style-name="P190"><text:span text:style-name="T191">人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廠</text:span><text:span text:style-name="T196"><text:s/></text:span><text:span text:style-name="T197">房</text:span><text:span text:style-name="T198"><text:s/></text:span><text:span text:style-name="T199">及</text:span><text:span text:style-name="T200"><text:s/></text:span><text:span text:style-name="T201">設</text:span><text:span text:style-name="T202"><text:s/></text:span><text:span text:style-name="T203">備</text:span><text:span text:style-name="T204"><text:s/></text:span><text:span text:style-name="T205">投</text:span><text:span text:style-name="T206"><text:s/></text:span><text:span text:style-name="T207">資</text:span><text:span text:style-name="T208"><text:s/></text:span><text:span text:style-name="T209">金</text:span><text:span text:style-name="T210"><text:s/></text:span><text:span text:style-name="T211">額</text:span><text:span text:style-name="T212"><text:s/></text:span></text:p>
          </table:table-cell>
          <table:covered-table-cell/>
          <table:table-cell table:style-name="TableCell213" table:number-columns-spanned="4">
            <text:p text:style-name="P214"><text:span text:style-name="T215">萬元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Default"><text:span text:style-name="T218">營</text:span><text:span text:style-name="T219"><text:s/></text:span><text:span text:style-name="T220">業</text:span><text:span text:style-name="T221"><text:s/></text:span><text:span text:style-name="T222">額</text:span><text:span text:style-name="T223">(</text:span><text:span text:style-name="T224">萬元／年</text:span><text:span text:style-name="T225">)</text:span></text:p>
          </table:table-cell>
          <table:covered-table-cell/>
          <table:table-cell table:style-name="TableCell226" table:number-columns-spanned="4">
            <text:p text:style-name="P227"><text:span text:style-name="T228">萬元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Default"><text:span text:style-name="T231">關係企業／協力廠商</text:span><text:span text:style-name="T232"><text:s/>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ext:p text:style-name="P238"/>
      <text:soft-page-break/>
      <text:p text:style-name="P239"><text:span text:style-name="T240">附件三</text:span></text:p>
      <text:p text:style-name="P241"><text:span text:style-name="T242">行政院農業委員會水產試驗所</text:span></text:p>
      <text:p text:style-name="P243"><text:span text:style-name="T244">研究成果技術移轉</text:span><text:span text:style-name="T245">(</text:span><text:span text:style-name="T246">授權</text:span><text:span text:style-name="T247">)</text:span><text:span text:style-name="T248">意願書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移轉技術名稱</text:span></text:p>
          </table:table-cell>
          <table:table-cell table:style-name="TableCell257">
            <text:p text:style-name="P258"><text:span text:style-name="T259">褐藻機能性多醣萃取分離技術</text:span></text:p>
          </table:table-cell>
        </table:table-row>
        <table:table-row table:style-name="TableRow260">
          <table:table-cell table:style-name="TableCell261">
            <text:p text:style-name="P262"><text:span text:style-name="T263">計</text:span><text:span text:style-name="T264"><text:s/></text:span><text:span text:style-name="T265">畫</text:span><text:span text:style-name="T266"><text:s/></text:span><text:span text:style-name="T267">名</text:span><text:span text:style-name="T268"><text:s/></text:span><text:span text:style-name="T269">稱</text:span></text:p>
          </table:table-cell>
          <table:table-cell table:style-name="TableCell270">
            <text:p text:style-name="P271"><text:span text:style-name="T272">99</text:span><text:span text:style-name="T273">年度科技計畫「</text:span><text:span text:style-name="T274">褐藻應用於抗腫瘤及改善代謝症候群之研究</text:span><text:span text:style-name="T275">」</text:span></text:p>
          </table:table-cell>
        </table:table-row>
        <table:table-row table:style-name="TableRow276">
          <table:table-cell table:style-name="TableCell277">
            <text:p text:style-name="P278"><text:span text:style-name="T279">計畫共同主持人</text:span></text:p>
          </table:table-cell>
          <table:table-cell table:style-name="TableCell280">
            <text:p text:style-name="P281"><text:span text:style-name="T282">姓名：黃培安</text:span><text:span text:style-name="T283"><text:s text:c="3"/></text:span><text:span text:style-name="T284">服務單位：水產加工組</text:span></text:p>
          </table:table-cell>
        </table:table-row>
        <table:table-row table:style-name="TableRow285">
          <table:table-cell table:style-name="TableCell286">
            <text:p text:style-name="P287"><text:span text:style-name="T288">擬利用技術內容</text:span></text:p>
          </table:table-cell>
          <table:table-cell table:style-name="TableCell289">
            <text:p text:style-name="P290"><text:span text:style-name="T291">褐藻機能性多醣萃取分離技術</text:span></text:p>
          </table:table-cell>
        </table:table-row>
        <table:table-row table:style-name="TableRow292">
          <table:table-cell table:style-name="TableCell293" table:number-rows-spanned="4">
            <text:p text:style-name="P294"><text:span text:style-name="T295">擬</text:span><text:span text:style-name="T296"><text:s/></text:span><text:span text:style-name="T297">移</text:span><text:span text:style-name="T298"><text:s/></text:span><text:span text:style-name="T299">轉</text:span><text:span text:style-name="T300"><text:s/></text:span><text:span text:style-name="T301">廠</text:span><text:span text:style-name="T302"><text:s/></text:span><text:span text:style-name="T303">商</text:span></text:p>
            <text:p text:style-name="P304"><text:span text:style-name="T305">基</text:span><text:span text:style-name="T306"><text:s/></text:span><text:span text:style-name="T307">本</text:span><text:span text:style-name="T308"><text:s/></text:span><text:span text:style-name="T309">資</text:span><text:span text:style-name="T310"><text:s/></text:span><text:span text:style-name="T311">料</text:span></text:p>
          </table:table-cell>
          <table:table-cell table:style-name="TableCell312">
            <text:p text:style-name="P313"><text:span text:style-name="T314">公司名稱：</text:span><text:span text:style-name="T315"><text:s/>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代表人：</text:span><text:span text:style-name="T321"><text:s text:c="2"/></text:span><text:span text:style-name="T322"><text:s text:c="5"/></text:span><text:span text:style-name="T323">電話：</text:span><text:span text:style-name="T324"><text:s text:c="6"/></text:span><text:span text:style-name="T325">傳真：</text:span><text:span text:style-name="T326"><text:s text:c="7"/>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地址：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聯絡人：</text:span><text:span text:style-name="T337"><text:s text:c="8"/></text:span><text:span text:style-name="T338">電話：</text:span><text:span text:style-name="T339"><text:s text:c="9"/></text:span><text:span text:style-name="T340">傳真：</text:span><text:span text:style-name="T341"><text:s text:c="7"/></text:span></text:p>
          </table:table-cell>
        </table:table-row>
        <table:table-row table:style-name="TableRow342">
          <table:table-cell table:style-name="TableCell343">
            <text:p text:style-name="P344"><text:span text:style-name="T345">產</text:span><text:span text:style-name="T346"><text:s/></text:span><text:span text:style-name="T347">製</text:span><text:span text:style-name="T348"><text:s/></text:span><text:span text:style-name="T349">項</text:span><text:span text:style-name="T350"><text:s/></text:span><text:span text:style-name="T351">目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預期應用範圍</text:p>
            <text:p text:style-name="P357"/>
            <text:p text:style-name="P358"><text:span text:style-name="T359">及預期產品</text:span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申請公司：</text:span><text:span text:style-name="T365"><text:s text:c="8"/></text:span><text:span text:style-name="T366"><text:s text:c="9"/></text:span><text:span text:style-name="T367"><text:s text:c="4"/></text:span><text:span text:style-name="T368">（公司印信）</text:span><text:span text:style-name="T369"><text:s/></text:span><text:span text:style-name="T370"><text:s text:c="10"/></text:span><text:span text:style-name="T371">代表人：</text:span><text:span text:style-name="T372"><text:s text:c="2"/></text:span><text:span text:style-name="T373"><text:s text:c="14"/></text:span><text:span text:style-name="T374"><text:s text:c="7"/></text:span><text:span text:style-name="T375">（簽章）</text:span></text:p>
      <text:p text:style-name="P376"/>
      <text:p text:style-name="P377"/>
      <text:p text:style-name="P378">申請日期：<text:s text:c="4"/>年<text:s text:c="4"/>月<text:s text:c="4"/>日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水產試驗所 公告</dc:title>
    <meta:initial-creator>user</meta:initial-creator>
    <dc:creator>User</dc:creator>
    <meta:creation-date>2019-04-03T05:47:00Z</meta:creation-date>
    <dc:date>2019-04-03T05:49:00Z</dc:date>
    <meta:print-date>2012-06-15T05:14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148" meta:character-count="993" meta:row-count="7" meta:non-whitespace-character-count="846"/>
  </office:meta>
</office:document-meta>
</file>