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s?" svg:font-family="s?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" style:parent-style-name="Default" style:family="paragraph">
      <style:paragraph-properties fo:line-height="150%" fo:margin-right="0.018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P22" style:parent-style-name="Default" style:family="paragraph">
      <style:paragraph-properties fo:line-height="150%" fo:margin-right="0.018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font-size-complex="14pt"/>
    </style:style>
    <style:style style:name="P25" style:parent-style-name="Default" style:family="paragraph">
      <style:paragraph-properties fo:break-before="page" fo:line-height="150%" fo:margin-right="0.018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Default" style:family="paragraph">
      <style:paragraph-properties fo:text-align="center" fo:line-height="0.3055in" fo:margin-right="0.0868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Default" style:family="paragraph">
      <style:paragraph-properties fo:text-align="center" fo:line-height="0.3055in" fo:margin-right="0.0027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" style:family="table-column">
      <style:table-column-properties style:column-width="1.825in"/>
    </style:style>
    <style:style style:name="TableColumn37" style:family="table-column">
      <style:table-column-properties style:column-width="1.1048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1.477in"/>
    </style:style>
    <style:style style:name="Table35" style:family="table">
      <style:table-properties style:width="6.6708in" fo:margin-left="-0.3187in" table:align="lef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86" style:family="table-row">
      <style:table-row-properties style:min-row-height="0.4722in" fo:keep-together="always"/>
    </style:style>
    <style:style style:name="P8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8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8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9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9" style:family="table-row">
      <style:table-row-properties style:min-row-height="0.6548in" fo:keep-together="always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end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end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margin-right="0.1215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end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margin-right="0.1215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end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margin-right="0.1215i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end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end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44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45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46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47" style:parent-style-name="Default" style:family="paragraph">
      <style:paragraph-properties style:snap-to-layout-grid="false" fo:line-height="150%" fo:margin-right="0.0868in"/>
      <style:text-properties style:font-name="Times New Roman" style:font-name-asian="標楷體" style:font-name-complex="Times New Roman"/>
    </style:style>
    <style:style style:name="P248" style:parent-style-name="Default" style:family="paragraph">
      <style:paragraph-properties style:snap-to-layout-grid="false" fo:line-height="150%" fo:margin-right="0.018in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Default" style:family="paragraph">
      <style:paragraph-properties style:snap-to-layout-grid="false" fo:text-align="center" fo:line-height="0.3055in" fo:margin-right="0.0868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Default" style:family="paragraph">
      <style:paragraph-properties style:snap-to-layout-grid="false" fo:text-align="center" fo:line-height="0.3055in" fo:margin-right="0.0868in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TableColumn260" style:family="table-column">
      <style:table-column-properties style:column-width="1.6444in"/>
    </style:style>
    <style:style style:name="TableColumn261" style:family="table-column">
      <style:table-column-properties style:column-width="5.0493in"/>
    </style:style>
    <style:style style:name="Table259" style:family="table">
      <style:table-properties style:width="6.6937in" fo:margin-left="-0.3743in" table:align="left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 fo:margin-right="0.0861i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fo:text-align="justify" fo:margin-right="0.0861in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663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Default" style:family="paragraph">
      <style:paragraph-properties fo:text-align="center" fo:margin-right="0.0861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Default" style:family="paragraph">
      <style:paragraph-properties fo:text-align="justify" fo:margin-right="0.0861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510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Default" style:family="paragraph">
      <style:paragraph-properties fo:text-align="center" fo:margin-right="0.0861in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Default" style:family="paragraph">
      <style:paragraph-properties fo:text-align="justify" fo:margin-right="0.3333in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294" style:family="table-row">
      <style:table-row-properties style:min-row-height="0.510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center" fo:margin-right="0.0861i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justify" fo:margin-right="0.0861in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5104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Default" style:family="paragraph">
      <style:paragraph-properties fo:text-align="center" fo:margin-right="0.0861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Default" style:family="paragraph">
      <style:paragraph-properties fo:text-align="center" fo:margin-right="0.0861i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text-align="justify" fo:margin-right="0.3333i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5104in"/>
    </style:style>
    <style:style style:name="P32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Default" style:family="paragraph">
      <style:paragraph-properties fo:text-align="justify" fo:margin-right="0.3333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5104in"/>
    </style:style>
    <style:style style:name="P337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Default" style:family="paragraph">
      <style:paragraph-properties fo:text-align="justify" fo:margin-right="0.3333i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5104in"/>
    </style:style>
    <style:style style:name="P34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justify" fo:margin-right="0.3333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5104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center" fo:margin-right="0.0861i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Default" style:family="paragraph">
      <style:paragraph-properties fo:text-align="justify" fo:margin-right="0.3333in"/>
      <style:text-properties style:font-name="Times New Roman" style:font-name-asian="標楷體"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Default" style:family="paragraph">
      <style:paragraph-properties fo:text-align="center" fo:margin-right="0.0861i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P367" style:parent-style-name="Default" style:family="paragraph">
      <style:paragraph-properties fo:text-align="center" fo:margin-right="0.0861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justify" fo:margin-right="0.3333in"/>
      <style:text-properties style:font-name="Times New Roman" style:font-name-asian="標楷體" style:font-name-complex="Times New Roman"/>
    </style:style>
    <style:style style:name="P371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2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73" style:parent-style-name="Default" style:family="paragraph">
      <style:paragraph-properties fo:text-align="center" fo:margin-right="0.3333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P381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82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83" style:parent-style-name="Default" style:family="paragraph">
      <style:paragraph-properties fo:text-align="center" fo:margin-right="0.3333in"/>
    </style:style>
    <style:style style:name="P384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「</text:span><text:span text:style-name="T5">海藻萃取物及其衍生產品之應用技術</text:span><text:span text:style-name="T6">」</text:span></text:p>
      <text:p text:style-name="P7">技術資料</text:p>
      <text:p text:style-name="P8"><text:span text:style-name="T9">保養品：</text:span><text:span text:style-name="T10">海藻來源為澎湖當地所產之天然野生海藻，經清洗及乾燥粉碎後，萃取其機能性成分。海藻萃取物經實驗證明具有良好抗氧化及抗菌效果，可應用於化妝保養產品及香皂等開發。</text:span></text:p>
      <text:p text:style-name="P11"><text:span text:style-name="T12">飲品：以洗淨、脫水後之海菜及澎湖特有植物為原料，經過蒸煮、調味、脫氣、封蓋、殺菌後所製成之特殊風味海藻飲料。</text:span></text:p>
      <text:p text:style-name="P13"><text:span text:style-name="T14">紫菜醬：</text:span><text:span text:style-name="T15">利用紫菜加上香菇、海帶及調味液熬煮成紫菜醬，具特殊口感及風味，經充填、封蓋及殺菌，至少可存放一年。紫菜可替換成海菜、海帶或其他原料。</text:span></text:p>
      <text:p text:style-name="內文"><text:span text:style-name="T16">1.</text:span><text:span text:style-name="T17">海藻原料萃取過程不使用酸、鹼，無安全疑慮。</text:span></text:p>
      <text:p text:style-name="內文"><text:span text:style-name="T18">2.</text:span><text:span text:style-name="T19">食品製造過程不添加防腐劑，不會危害人體健康。</text:span></text:p>
      <text:p text:style-name="內文"><text:span text:style-name="T20">3.</text:span><text:span text:style-name="T21">紫菜醬風味具有咀嚼性及顆粒感，口感不會軟爛。</text:span></text:p>
      <text:p text:style-name="P22"><text:span text:style-name="T23">4.</text:span><text:span text:style-name="T24">飲品添加澎湖植物複方，具有特殊風味，不會有海藻腥臭味。</text:span></text:p>
      <text:soft-page-break/>
      <text:p text:style-name="P25"><text:span text:style-name="T26">附件二</text:span></text:p>
      <text:p text:style-name="P27"><text:span text:style-name="T28">行政院農業委員會水產試驗所</text:span></text:p>
      <text:p text:style-name="P29"><text:span text:style-name="T30">技術移轉</text:span><text:span text:style-name="T31">(</text:span><text:span text:style-name="T32">授權</text:span><text:span text:style-name="T33">)</text:span><text:span text:style-name="T34">業者基本資料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Default"><text:span text:style-name="T44">公司名稱</text:span><text:span text:style-name="T45"><text:s/>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Default"><text:span text:style-name="T50">公司地址</text:span><text:span text:style-name="T51"><text:s/>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Default"><text:span text:style-name="T56">成</text:span><text:span text:style-name="T57"><text:s/></text:span><text:span text:style-name="T58">立</text:span><text:span text:style-name="T59"><text:s/></text:span><text:span text:style-name="T60">時</text:span><text:span text:style-name="T61"><text:s/></text:span><text:span text:style-name="T62">間</text:span><text:span text:style-name="T63"><text:s/>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Default"><text:span text:style-name="T68">代表人／連絡人</text:span><text:span text:style-name="T69"><text:s/>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職稱</text:span><text:span text:style-name="T75"><text:s/></text:span>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<text:span text:style-name="T80">電</text:span><text:span text:style-name="T81"><text:s/></text:span><text:span text:style-name="T82">話</text:span><text:span text:style-name="T83"><text:s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傳</text:span><text:span text:style-name="T94"><text:s/></text:span><text:span text:style-name="T95">真</text:span><text:span text:style-name="T96"><text:s/>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公司執照號碼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Default"><text:span text:style-name="T107">主</text:span><text:span text:style-name="T108"><text:s/></text:span><text:span text:style-name="T109">要</text:span><text:span text:style-name="T110"><text:s/></text:span><text:span text:style-name="T111">產</text:span><text:span text:style-name="T112"><text:s/></text:span><text:span text:style-name="T113">品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Default"><text:span text:style-name="T118">總</text:span><text:span text:style-name="T119"><text:s/></text:span><text:span text:style-name="T120">資</text:span><text:span text:style-name="T121"><text:s/></text:span><text:span text:style-name="T122">產</text:span><text:span text:style-name="T123"><text:s/></text:span><text:span text:style-name="T124">額</text:span><text:span text:style-name="T125"><text:s/></text:span></text:p>
          </table:table-cell>
          <table:table-cell table:style-name="TableCell126" table:number-columns-spanned="5">
            <text:p text:style-name="P127"><text:span text:style-name="T128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Default"><text:span text:style-name="T131">登</text:span><text:span text:style-name="T132"><text:s/></text:span><text:span text:style-name="T133">記</text:span><text:span text:style-name="T134"><text:s/></text:span><text:span text:style-name="T135">資</text:span><text:span text:style-name="T136"><text:s/></text:span><text:span text:style-name="T137">本</text:span><text:span text:style-name="T138"><text:s/></text:span><text:span text:style-name="T139">額</text:span><text:span text:style-name="T140"><text:s/></text:span></text:p>
          </table:table-cell>
          <table:table-cell table:style-name="TableCell141" table:number-columns-spanned="5">
            <text:p text:style-name="P142"><text:span text:style-name="T143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Default"><text:span text:style-name="T146">員</text:span><text:span text:style-name="T147"><text:s/></text:span><text:span text:style-name="T148">工</text:span><text:span text:style-name="T149"><text:s/></text:span><text:span text:style-name="T150">總</text:span><text:span text:style-name="T151"><text:s/></text:span><text:span text:style-name="T152">額</text:span><text:span text:style-name="T153"><text:s/></text:span></text:p>
          </table:table-cell>
          <table:table-cell table:style-name="TableCell154" table:number-columns-spanned="5">
            <text:p text:style-name="P155"><text:span text:style-name="T15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從</text:span><text:span text:style-name="T161"><text:s/></text:span><text:span text:style-name="T162">事</text:span><text:span text:style-name="T163"><text:s/></text:span><text:span text:style-name="T164">產</text:span><text:span text:style-name="T165"><text:s/></text:span><text:span text:style-name="T166">品</text:span><text:span text:style-name="T167"><text:s/></text:span><text:span text:style-name="T168">研</text:span><text:span text:style-name="T169"><text:s/></text:span><text:span text:style-name="T170">究</text:span><text:span text:style-name="T171"><text:s/></text:span><text:span text:style-name="T172">發</text:span><text:span text:style-name="T173"><text:s/></text:span><text:span text:style-name="T174">展</text:span><text:span text:style-name="T175"><text:s/></text:span></text:p>
          </table:table-cell>
          <table:covered-table-cell/>
          <table:table-cell table:style-name="TableCell176" table:number-columns-spanned="4">
            <text:p text:style-name="P177"><text:span text:style-name="T178">人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從</text:span><text:span text:style-name="T183"><text:s/></text:span><text:span text:style-name="T184">事</text:span><text:span text:style-name="T185"><text:s/></text:span><text:span text:style-name="T186">產</text:span><text:span text:style-name="T187"><text:s/></text:span><text:span text:style-name="T188">品</text:span><text:span text:style-name="T189"><text:s/></text:span><text:span text:style-name="T190">生</text:span><text:span text:style-name="T191"><text:s/></text:span><text:span text:style-name="T192">產</text:span><text:span text:style-name="T193"><text:s/></text:span><text:span text:style-name="T194">線</text:span><text:span text:style-name="T195"><text:s/></text:span><text:span text:style-name="T196">上</text:span><text:span text:style-name="T197"><text:s/></text:span></text:p>
          </table:table-cell>
          <table:covered-table-cell/>
          <table:table-cell table:style-name="TableCell198" table:number-columns-spanned="4">
            <text:p text:style-name="P199"><text:span text:style-name="T200">人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廠</text:span><text:span text:style-name="T205"><text:s/></text:span><text:span text:style-name="T206">房</text:span><text:span text:style-name="T207"><text:s/></text:span><text:span text:style-name="T208">及</text:span><text:span text:style-name="T209"><text:s/></text:span><text:span text:style-name="T210">設</text:span><text:span text:style-name="T211"><text:s/></text:span><text:span text:style-name="T212">備</text:span><text:span text:style-name="T213"><text:s/></text:span><text:span text:style-name="T214">投</text:span><text:span text:style-name="T215"><text:s/></text:span><text:span text:style-name="T216">資</text:span><text:span text:style-name="T217"><text:s/></text:span><text:span text:style-name="T218">金</text:span><text:span text:style-name="T219"><text:s/></text:span><text:span text:style-name="T220">額</text:span><text:span text:style-name="T221"><text:s/></text:span></text:p>
          </table:table-cell>
          <table:covered-table-cell/>
          <table:table-cell table:style-name="TableCell222" table:number-columns-spanned="4">
            <text:p text:style-name="P223"><text:span text:style-name="T224">萬元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Default"><text:span text:style-name="T227">營</text:span><text:span text:style-name="T228"><text:s/></text:span><text:span text:style-name="T229">業</text:span><text:span text:style-name="T230"><text:s/></text:span><text:span text:style-name="T231">額</text:span><text:span text:style-name="T232">(</text:span><text:span text:style-name="T233">萬元／年</text:span><text:span text:style-name="T234">)</text:span></text:p>
          </table:table-cell>
          <table:covered-table-cell/>
          <table:table-cell table:style-name="TableCell235" table:number-columns-spanned="4">
            <text:p text:style-name="P236"><text:span text:style-name="T237">萬元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Default"><text:span text:style-name="T240">關係企業／協力廠商</text:span><text:span text:style-name="T241"><text:s/></text:span>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ext:p text:style-name="P245"/>
      <text:p text:style-name="P246"/>
      <text:p text:style-name="P247"/>
      <text:soft-page-break/>
      <text:p text:style-name="P248"><text:span text:style-name="T249">附件三</text:span></text:p>
      <text:p text:style-name="P250"><text:span text:style-name="T251">行政院農業委員會水產試驗所</text:span></text:p>
      <text:p text:style-name="P252"><text:span text:style-name="T253">研究成果技術移轉</text:span><text:span text:style-name="T254">(</text:span><text:span text:style-name="T255">授權</text:span><text:span text:style-name="T256">)</text:span><text:span text:style-name="T257">意願書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移轉技術名稱</text:span></text:p>
          </table:table-cell>
          <table:table-cell table:style-name="TableCell266">
            <text:p text:style-name="P267"><text:span text:style-name="T268">海藻萃取物及其衍生產品之應用技術</text:span></text:p>
          </table:table-cell>
        </table:table-row>
        <table:table-row table:style-name="TableRow269">
          <table:table-cell table:style-name="TableCell270">
            <text:p text:style-name="P271"><text:span text:style-name="T272">計</text:span><text:span text:style-name="T273"><text:s/></text:span><text:span text:style-name="T274">畫</text:span><text:span text:style-name="T275"><text:s/></text:span><text:span text:style-name="T276">名</text:span><text:span text:style-name="T277"><text:s/></text:span><text:span text:style-name="T278">稱</text:span></text:p>
          </table:table-cell>
          <table:table-cell table:style-name="TableCell279">
            <text:p text:style-name="P280"><text:span text:style-name="T281">94</text:span><text:span text:style-name="T282">年度科技計畫「</text:span><text:span text:style-name="T283">萃取馬尾藻機能性成分作為香皂及肌膚保養品之研究</text:span><text:span text:style-name="T284">」</text:span></text:p>
          </table:table-cell>
        </table:table-row>
        <table:table-row table:style-name="TableRow285">
          <table:table-cell table:style-name="TableCell286">
            <text:p text:style-name="P287"><text:span text:style-name="T288">計畫共同主持人</text:span></text:p>
          </table:table-cell>
          <table:table-cell table:style-name="TableCell289">
            <text:p text:style-name="P290"><text:span text:style-name="T291">姓名：林慧秋</text:span><text:span text:style-name="T292"><text:s text:c="3"/></text:span><text:span text:style-name="T293">服務單位：澎湖海洋生物研究中心</text:span></text:p>
          </table:table-cell>
        </table:table-row>
        <table:table-row table:style-name="TableRow294">
          <table:table-cell table:style-name="TableCell295">
            <text:p text:style-name="P296"><text:span text:style-name="T297">擬利用技術內容</text:span></text:p>
          </table:table-cell>
          <table:table-cell table:style-name="TableCell298">
            <text:p text:style-name="P299"><text:span text:style-name="T300">海藻萃取物及其衍生產品之應用技術</text:span></text:p>
          </table:table-cell>
        </table:table-row>
        <table:table-row table:style-name="TableRow301">
          <table:table-cell table:style-name="TableCell302" table:number-rows-spanned="4">
            <text:p text:style-name="P303"><text:span text:style-name="T304">擬</text:span><text:span text:style-name="T305"><text:s/></text:span><text:span text:style-name="T306">移</text:span><text:span text:style-name="T307"><text:s/></text:span><text:span text:style-name="T308">轉</text:span><text:span text:style-name="T309"><text:s/></text:span><text:span text:style-name="T310">廠</text:span><text:span text:style-name="T311"><text:s/></text:span><text:span text:style-name="T312">商</text:span></text:p>
            <text:p text:style-name="P313"><text:span text:style-name="T314">基</text:span><text:span text:style-name="T315"><text:s/></text:span><text:span text:style-name="T316">本</text:span><text:span text:style-name="T317"><text:s/></text:span><text:span text:style-name="T318">資</text:span><text:span text:style-name="T319"><text:s/></text:span><text:span text:style-name="T320">料</text:span></text:p>
          </table:table-cell>
          <table:table-cell table:style-name="TableCell321">
            <text:p text:style-name="P322"><text:span text:style-name="T323">公司名稱：</text:span><text:span text:style-name="T324"><text:s/>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代表人：</text:span><text:span text:style-name="T330"><text:s text:c="2"/></text:span><text:span text:style-name="T331"><text:s text:c="5"/></text:span><text:span text:style-name="T332">電話：</text:span><text:span text:style-name="T333"><text:s text:c="6"/></text:span><text:span text:style-name="T334">傳真：</text:span><text:span text:style-name="T335"><text:s text:c="7"/>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地址：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聯絡人：</text:span><text:span text:style-name="T346"><text:s text:c="8"/></text:span><text:span text:style-name="T347">電話：</text:span><text:span text:style-name="T348"><text:s text:c="9"/></text:span><text:span text:style-name="T349">傳真：</text:span><text:span text:style-name="T350"><text:s text:c="7"/></text:span></text:p>
          </table:table-cell>
        </table:table-row>
        <table:table-row table:style-name="TableRow351">
          <table:table-cell table:style-name="TableCell352">
            <text:p text:style-name="P353"><text:span text:style-name="T354">產</text:span><text:span text:style-name="T355"><text:s/></text:span><text:span text:style-name="T356">製</text:span><text:span text:style-name="T357"><text:s/></text:span><text:span text:style-name="T358">項</text:span><text:span text:style-name="T359"><text:s/></text:span><text:span text:style-name="T360">目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預期應用範圍</text:span></text:p>
            <text:p text:style-name="P367"><text:span text:style-name="T368">及預期產品</text:span>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<text:span text:style-name="T374">申請公司：</text:span><text:span text:style-name="T375"><text:s text:c="12"/></text:span><text:span text:style-name="T376">（公司印信）</text:span><text:span text:style-name="T377"><text:s text:c="2"/></text:span><text:span text:style-name="T378">代表人：</text:span><text:span text:style-name="T379"><text:s text:c="10"/></text:span><text:span text:style-name="T380">（簽章）</text:span></text:p>
      <text:p text:style-name="P381"/>
      <text:p text:style-name="P382">申請日期：<text:s text:c="4"/>年<text:s text:c="4"/>月<text:s text:c="4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s?" svg:font-family="s?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dialog_text1" style:display-name="dialog_text1" style:family="text" style:parent-style-name="預設段落字型">
      <style:text-properties style:font-name="s?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水產試驗所 公告</dc:title>
    <meta:initial-creator>user</meta:initial-creator>
    <dc:creator>User</dc:creator>
    <meta:creation-date>2019-04-03T05:38:00Z</meta:creation-date>
    <dc:date>2019-04-03T05:39:00Z</dc:date>
    <meta:print-date>2012-06-15T05:14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41" meta:character-count="949" meta:row-count="6" meta:non-whitespace-character-count="809"/>
  </office:meta>
</office:document-meta>
</file>