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line-height="0.2777in" fo:margin-left="0.6666in" fo:text-inden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line-height="200%" fo:margin-left="0.1965in" fo:text-inden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13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14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15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17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20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23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25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26" style:parent-style-name="內文" style:family="paragraph">
      <style:paragraph-properties fo:text-align="justify" fo:text-indent="0.3888in"/>
      <style:text-properties style:font-name-asian="標楷體" fo:color="#FF0000" fo:font-size="14pt" style:font-size-asian="14pt" style:font-size-complex="14pt"/>
    </style:style>
    <style:style style:name="P27" style:parent-style-name="Default" style:family="paragraph">
      <style:paragraph-properties fo:text-align="end" fo:margin-right="0.018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Default" style:family="paragraph">
      <style:paragraph-properties fo:text-align="center" fo:line-height="0.3055in" fo:margin-right="0.0868in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Default" style:family="paragraph">
      <style:paragraph-properties fo:text-align="center" fo:line-height="0.3055in" fo:margin-right="0.0027in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9" style:family="table-column">
      <style:table-column-properties style:column-width="1.825in"/>
    </style:style>
    <style:style style:name="TableColumn40" style:family="table-column">
      <style:table-column-properties style:column-width="1.1048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1.477in"/>
    </style:style>
    <style:style style:name="Table38" style:family="table">
      <style:table-properties style:width="6.6708in" fo:margin-left="0in" table:align="lef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69" style:family="table-row">
      <style:table-row-properties style:min-row-height="0.4722in" fo:keep-together="always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89" style:family="table-row">
      <style:table-row-properties style:min-row-height="0.4722in" fo:keep-together="always"/>
    </style:style>
    <style:style style:name="P9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9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9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93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02" style:family="table-row">
      <style:table-row-properties style:min-row-height="0.6548in" fo:keep-together="always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end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end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end"/>
    </style:style>
    <style:style style:name="T1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margin-right="0.1215i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end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margin-right="0.1215i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end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margin-right="0.1215i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end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end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247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48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49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/>
    </style:style>
    <style:style style:name="P250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/>
    </style:style>
    <style:style style:name="P251" style:parent-style-name="Default" style:family="paragraph">
      <style:paragraph-properties style:snap-to-layout-grid="false" fo:text-align="end" fo:line-height="150%" fo:margin-right="0.018in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Default" style:family="paragraph">
      <style:paragraph-properties style:snap-to-layout-grid="false" fo:text-align="center" fo:line-height="0.3055in" fo:margin-right="0.0868in"/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56" style:parent-style-name="Default" style:family="paragraph">
      <style:paragraph-properties style:snap-to-layout-grid="false" fo:text-align="center" fo:line-height="0.3055in" fo:margin-right="0.0868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62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/>
    </style:style>
    <style:style style:name="TableColumn264" style:family="table-column">
      <style:table-column-properties style:column-width="1.6444in"/>
    </style:style>
    <style:style style:name="TableColumn265" style:family="table-column">
      <style:table-column-properties style:column-width="4.6645in"/>
    </style:style>
    <style:style style:name="Table263" style:family="table">
      <style:table-properties style:width="6.309in" fo:margin-left="0in" table:align="left"/>
    </style:style>
    <style:style style:name="TableRow266" style:family="table-row">
      <style:table-row-properties style:min-row-height="0.510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Default" style:family="paragraph">
      <style:paragraph-properties fo:text-align="center" fo:margin-right="0.0861i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Default" style:family="paragraph">
      <style:paragraph-properties fo:margin-right="0.0861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6638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Default" style:family="paragraph">
      <style:paragraph-properties fo:text-align="center" fo:margin-right="0.0861i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Default" style:family="paragraph">
      <style:paragraph-properties fo:text-align="justify" fo:margin-right="0.0861in"/>
    </style:style>
    <style:style style:name="T285" style:parent-style-name="預設段落字型" style:family="text">
      <style:text-properties style:font-name="Calibri" style:font-name-asian="標楷體" style:font-name-complex="Arial" fo:font-size="11pt" style:font-size-asian="11pt" style:font-size-complex="11pt"/>
    </style:style>
    <style:style style:name="T2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Calibri" style:font-name-asian="標楷體" style:font-name-complex="Arial" fo:font-size="11pt" style:font-size-asian="11pt" style:font-size-complex="11pt"/>
    </style:style>
    <style:style style:name="TableRow288" style:family="table-row">
      <style:table-row-properties style:min-row-height="0.5104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Default" style:family="paragraph">
      <style:paragraph-properties fo:text-align="center" fo:margin-right="0.0861i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Default" style:family="paragraph">
      <style:paragraph-properties fo:margin-right="0.3333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5104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Default" style:family="paragraph">
      <style:paragraph-properties fo:text-align="center" fo:margin-right="0.0861i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Default" style:family="paragraph">
      <style:paragraph-properties fo:margin-right="0.0861i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5104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Default" style:family="paragraph">
      <style:paragraph-properties fo:text-align="center" fo:margin-right="0.0861i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P317" style:parent-style-name="Default" style:family="paragraph">
      <style:paragraph-properties fo:text-align="center" fo:margin-right="0.0861i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Default" style:family="paragraph">
      <style:paragraph-properties fo:margin-right="0.3333i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0.5104in"/>
    </style:style>
    <style:style style:name="P329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Default" style:family="paragraph">
      <style:paragraph-properties fo:margin-right="0.3333i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5104in"/>
    </style:style>
    <style:style style:name="P339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Default" style:family="paragraph">
      <style:paragraph-properties fo:margin-right="0.3333i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ableRow343" style:family="table-row">
      <style:table-row-properties style:min-row-height="0.5104in"/>
    </style:style>
    <style:style style:name="P344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Default" style:family="paragraph">
      <style:paragraph-properties fo:margin-right="0.3333i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ableRow353" style:family="table-row">
      <style:table-row-properties style:min-row-height="0.5104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Default" style:family="paragraph">
      <style:paragraph-properties fo:text-align="center" fo:margin-right="0.0861i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Default" style:family="paragraph">
      <style:paragraph-properties fo:text-align="center" fo:margin-right="0.0861i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P369" style:parent-style-name="Default" style:family="paragraph">
      <style:paragraph-properties fo:text-align="center" fo:margin-right="0.0861i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373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74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75" style:parent-style-name="Default" style:family="paragraph">
      <style:paragraph-properties fo:text-align="center" fo:margin-right="0.3333i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P383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84" style:parent-style-name="Default" style:family="paragraph">
      <style:paragraph-properties fo:text-align="center" fo:margin-right="0.3333i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P392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附件一</text:span></text:p>
      <text:p text:style-name="P4"><text:span text:style-name="T5">「</text:span><text:span text:style-name="T6">優質海鱺種苗生產技術</text:span><text:span text:style-name="T7">」</text:span></text:p>
      <text:p text:style-name="P8"><text:span text:style-name="T9">技術資料</text:span></text:p>
      <text:p text:style-name="P10"/>
      <text:p text:style-name="P11">海鱺為相當具有潛力的箱網養殖魚種，但目前魚苗生產不穩定，幼魚移入海上箱網後，易感染發光菌等病菌，造成大量死亡，且種魚基因歧異度降低，導致生殖力衰退、幼魚成長遲滯且畸形增加率等結果，對產業發展及漁民收益有重大影響。本中心之遠親海鱺種魚繁殖之子代，為遠親子代，較一般繁殖業者生產之仔魚，有較好的生長優勢(孵化率、飼料轉換率與發光菌抗病力等)，且仔魚培育技術穩定，可在80噸圓形水泥池中培育出大量海鱺仔魚，存活率達10%以上，育成密度為517隻/噸水，能穩定提供健康安全的海鱺仔魚予養殖業者，增強產業的效益及競爭力。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<text:s text:c="67"/></text:span><text:span text:style-name="T29">附件二</text:span></text:p>
      <text:p text:style-name="P30"><text:span text:style-name="T31">行政院農業委員會水產試驗所</text:span></text:p>
      <text:p text:style-name="P32"><text:span text:style-name="T33">技術移轉</text:span><text:span text:style-name="T34">(</text:span><text:span text:style-name="T35">授權</text:span><text:span text:style-name="T36">)</text:span><text:span text:style-name="T37">業者基本資料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Default"><text:span text:style-name="T47">公司名稱</text:span><text:span text:style-name="T48"><text:s/>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Default"><text:span text:style-name="T53">公司地址</text:span><text:span text:style-name="T54"><text:s/>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Default"><text:span text:style-name="T59">成</text:span><text:span text:style-name="T60"><text:s/></text:span><text:span text:style-name="T61">立</text:span><text:span text:style-name="T62"><text:s/></text:span><text:span text:style-name="T63">時</text:span><text:span text:style-name="T64"><text:s/></text:span><text:span text:style-name="T65">間</text:span><text:span text:style-name="T66"><text:s/>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Default"><text:span text:style-name="T71">代表人／連絡人</text:span><text:span text:style-name="T72"><text:s/></text:span></text:p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><text:span text:style-name="T77">職稱</text:span><text:span text:style-name="T78"><text:s/></text:span></text:p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><text:span text:style-name="T83">電</text:span><text:span text:style-name="T84"><text:s/></text:span><text:span text:style-name="T85">話</text:span><text:span text:style-name="T86"><text:s/>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傳</text:span><text:span text:style-name="T97"><text:s/></text:span><text:span text:style-name="T98">真</text:span><text:span text:style-name="T99"><text:s/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公司執照號碼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Default"><text:span text:style-name="T110">主</text:span><text:span text:style-name="T111"><text:s/></text:span><text:span text:style-name="T112">要</text:span><text:span text:style-name="T113"><text:s/></text:span><text:span text:style-name="T114">產</text:span><text:span text:style-name="T115"><text:s/></text:span><text:span text:style-name="T116">品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Default"><text:span text:style-name="T121">總</text:span><text:span text:style-name="T122"><text:s/></text:span><text:span text:style-name="T123">資</text:span><text:span text:style-name="T124"><text:s/></text:span><text:span text:style-name="T125">產</text:span><text:span text:style-name="T126"><text:s/></text:span><text:span text:style-name="T127">額</text:span><text:span text:style-name="T128"><text:s/></text:span></text:p>
          </table:table-cell>
          <table:table-cell table:style-name="TableCell129" table:number-columns-spanned="5">
            <text:p text:style-name="P130"><text:span text:style-name="T131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Default"><text:span text:style-name="T134">登</text:span><text:span text:style-name="T135"><text:s/></text:span><text:span text:style-name="T136">記</text:span><text:span text:style-name="T137"><text:s/></text:span><text:span text:style-name="T138">資</text:span><text:span text:style-name="T139"><text:s/></text:span><text:span text:style-name="T140">本</text:span><text:span text:style-name="T141"><text:s/></text:span><text:span text:style-name="T142">額</text:span><text:span text:style-name="T143"><text:s/></text:span></text:p>
          </table:table-cell>
          <table:table-cell table:style-name="TableCell144" table:number-columns-spanned="5">
            <text:p text:style-name="P145"><text:span text:style-name="T146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Default"><text:span text:style-name="T149">員</text:span><text:span text:style-name="T150"><text:s/></text:span><text:span text:style-name="T151">工</text:span><text:span text:style-name="T152"><text:s/></text:span><text:span text:style-name="T153">總</text:span><text:span text:style-name="T154"><text:s/></text:span><text:span text:style-name="T155">額</text:span><text:span text:style-name="T156"><text:s/></text:span></text:p>
          </table:table-cell>
          <table:table-cell table:style-name="TableCell157" table:number-columns-spanned="5">
            <text:p text:style-name="P158"><text:span text:style-name="T159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從</text:span><text:span text:style-name="T164"><text:s/></text:span><text:span text:style-name="T165">事</text:span><text:span text:style-name="T166"><text:s/></text:span><text:span text:style-name="T167">產</text:span><text:span text:style-name="T168"><text:s/></text:span><text:span text:style-name="T169">品</text:span><text:span text:style-name="T170"><text:s/></text:span><text:span text:style-name="T171">研</text:span><text:span text:style-name="T172"><text:s/></text:span><text:span text:style-name="T173">究</text:span><text:span text:style-name="T174"><text:s/></text:span><text:span text:style-name="T175">發</text:span><text:span text:style-name="T176"><text:s/></text:span><text:span text:style-name="T177">展</text:span><text:span text:style-name="T178"><text:s/></text:span></text:p>
          </table:table-cell>
          <table:covered-table-cell/>
          <table:table-cell table:style-name="TableCell179" table:number-columns-spanned="4">
            <text:p text:style-name="P180"><text:span text:style-name="T181">人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從</text:span><text:span text:style-name="T186"><text:s/></text:span><text:span text:style-name="T187">事</text:span><text:span text:style-name="T188"><text:s/></text:span><text:span text:style-name="T189">產</text:span><text:span text:style-name="T190"><text:s/></text:span><text:span text:style-name="T191">品</text:span><text:span text:style-name="T192"><text:s/></text:span><text:span text:style-name="T193">生</text:span><text:span text:style-name="T194"><text:s/></text:span><text:span text:style-name="T195">產</text:span><text:span text:style-name="T196"><text:s/></text:span><text:span text:style-name="T197">線</text:span><text:span text:style-name="T198"><text:s/></text:span><text:span text:style-name="T199">上</text:span><text:span text:style-name="T200"><text:s/></text:span></text:p>
          </table:table-cell>
          <table:covered-table-cell/>
          <table:table-cell table:style-name="TableCell201" table:number-columns-spanned="4">
            <text:p text:style-name="P202"><text:span text:style-name="T203">人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廠</text:span><text:span text:style-name="T208"><text:s/></text:span><text:span text:style-name="T209">房</text:span><text:span text:style-name="T210"><text:s/></text:span><text:span text:style-name="T211">及</text:span><text:span text:style-name="T212"><text:s/></text:span><text:span text:style-name="T213">設</text:span><text:span text:style-name="T214"><text:s/></text:span><text:span text:style-name="T215">備</text:span><text:span text:style-name="T216"><text:s/></text:span><text:span text:style-name="T217">投</text:span><text:span text:style-name="T218"><text:s/></text:span><text:span text:style-name="T219">資</text:span><text:span text:style-name="T220"><text:s/></text:span><text:span text:style-name="T221">金</text:span><text:span text:style-name="T222"><text:s/></text:span><text:span text:style-name="T223">額</text:span><text:span text:style-name="T224"><text:s/></text:span></text:p>
          </table:table-cell>
          <table:covered-table-cell/>
          <table:table-cell table:style-name="TableCell225" table:number-columns-spanned="4">
            <text:p text:style-name="P226"><text:span text:style-name="T227">萬元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Default"><text:span text:style-name="T230">營</text:span><text:span text:style-name="T231"><text:s/></text:span><text:span text:style-name="T232">業</text:span><text:span text:style-name="T233"><text:s/></text:span><text:span text:style-name="T234">額</text:span><text:span text:style-name="T235">(</text:span><text:span text:style-name="T236">萬元／年</text:span><text:span text:style-name="T237">)</text:span></text:p>
          </table:table-cell>
          <table:covered-table-cell/>
          <table:table-cell table:style-name="TableCell238" table:number-columns-spanned="4">
            <text:p text:style-name="P239"><text:span text:style-name="T240">萬元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Default"><text:span text:style-name="T243">關係企業／協力廠商</text:span><text:span text:style-name="T244"><text:s/>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</table:table>
      <text:p text:style-name="P247"/>
      <text:p text:style-name="P248"/>
      <text:p text:style-name="P249"/>
      <text:p text:style-name="P250"/>
      <text:soft-page-break/>
      <text:p text:style-name="P251"><text:span text:style-name="T252"><text:s text:c="57"/></text:span><text:span text:style-name="T253">附件三</text:span></text:p>
      <text:p text:style-name="P254"><text:span text:style-name="T255">行政院農業委員會水產試驗所</text:span></text:p>
      <text:p text:style-name="P256"><text:span text:style-name="T257">研究成果技術移轉</text:span><text:span text:style-name="T258">(</text:span><text:span text:style-name="T259">授權</text:span><text:span text:style-name="T260">)</text:span><text:span text:style-name="T261">意願書</text:span>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移轉技術名稱</text:span></text:p>
          </table:table-cell>
          <table:table-cell table:style-name="TableCell270">
            <text:p text:style-name="P271"><text:span text:style-name="T272">「優質海鱺種苗生產技術」</text:span></text:p>
          </table:table-cell>
        </table:table-row>
        <table:table-row table:style-name="TableRow273">
          <table:table-cell table:style-name="TableCell274">
            <text:p text:style-name="P275"><text:span text:style-name="T276">計</text:span><text:span text:style-name="T277"><text:s/></text:span><text:span text:style-name="T278">畫</text:span><text:span text:style-name="T279"><text:s/></text:span><text:span text:style-name="T280">名</text:span><text:span text:style-name="T281"><text:s/></text:span><text:span text:style-name="T282">稱</text:span></text:p>
          </table:table-cell>
          <table:table-cell table:style-name="TableCell283">
            <text:p text:style-name="P284"><text:span text:style-name="T285">水試所東港</text:span><text:span text:style-name="T286">生技研究中心</text:span><text:span text:style-name="T287">多年研發之成果</text:span></text:p>
          </table:table-cell>
        </table:table-row>
        <table:table-row table:style-name="TableRow288">
          <table:table-cell table:style-name="TableCell289">
            <text:p text:style-name="P290"><text:span text:style-name="T291">計畫主持人</text:span></text:p>
          </table:table-cell>
          <table:table-cell table:style-name="TableCell292">
            <text:p text:style-name="P293"><text:span text:style-name="T294">姓名：李彥宏</text:span><text:span text:style-name="T295"><text:s text:c="3"/></text:span><text:span text:style-name="T296">服務單位：東港生技研究中心</text:span></text:p>
          </table:table-cell>
        </table:table-row>
        <table:table-row table:style-name="TableRow297">
          <table:table-cell table:style-name="TableCell298">
            <text:p text:style-name="P299"><text:span text:style-name="T300">擬利用技術內容</text:span></text:p>
          </table:table-cell>
          <table:table-cell table:style-name="TableCell301">
            <text:p text:style-name="P302"><text:span text:style-name="T303">「</text:span><text:span text:style-name="T304">優質海鱺種苗生產技術」商品化及培育指導</text:span></text:p>
          </table:table-cell>
        </table:table-row>
        <table:table-row table:style-name="TableRow305">
          <table:table-cell table:style-name="TableCell306" table:number-rows-spanned="4">
            <text:p text:style-name="P307"><text:span text:style-name="T308">擬</text:span><text:span text:style-name="T309"><text:s/></text:span><text:span text:style-name="T310">移</text:span><text:span text:style-name="T311"><text:s/></text:span><text:span text:style-name="T312">轉</text:span><text:span text:style-name="T313"><text:s/></text:span><text:span text:style-name="T314">廠</text:span><text:span text:style-name="T315"><text:s/></text:span><text:span text:style-name="T316">商</text:span></text:p>
            <text:p text:style-name="P317"><text:span text:style-name="T318">基</text:span><text:span text:style-name="T319"><text:s/></text:span><text:span text:style-name="T320">本</text:span><text:span text:style-name="T321"><text:s/></text:span><text:span text:style-name="T322">資</text:span><text:span text:style-name="T323"><text:s/></text:span><text:span text:style-name="T324">料</text:span></text:p>
          </table:table-cell>
          <table:table-cell table:style-name="TableCell325">
            <text:p text:style-name="P326"><text:span text:style-name="T327">公司名稱：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代表人：</text:span><text:span text:style-name="T333"><text:s text:c="8"/></text:span><text:span text:style-name="T334">電話：</text:span><text:span text:style-name="T335"><text:s text:c="9"/></text:span><text:span text:style-name="T336">傳真：</text:span><text:span text:style-name="T337"><text:s text:c="7"/>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地址：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聯絡人：</text:span><text:span text:style-name="T348"><text:s text:c="8"/></text:span><text:span text:style-name="T349">電話：</text:span><text:span text:style-name="T350"><text:s text:c="9"/></text:span><text:span text:style-name="T351">傳真：</text:span><text:span text:style-name="T352"><text:s text:c="7"/></text:span></text:p>
          </table:table-cell>
        </table:table-row>
        <table:table-row table:style-name="TableRow353">
          <table:table-cell table:style-name="TableCell354">
            <text:p text:style-name="P355"><text:span text:style-name="T356">產</text:span><text:span text:style-name="T357"><text:s/></text:span><text:span text:style-name="T358">製</text:span><text:span text:style-name="T359"><text:s/></text:span><text:span text:style-name="T360">項</text:span><text:span text:style-name="T361"><text:s/></text:span><text:span text:style-name="T362">目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預期應用範圍</text:span></text:p>
            <text:p text:style-name="P369"><text:span text:style-name="T370">及預期產品</text:span>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><text:span text:style-name="T376">申請公司：</text:span><text:span text:style-name="T377"><text:s text:c="12"/></text:span><text:span text:style-name="T378">（公司印信）</text:span><text:span text:style-name="T379"><text:s text:c="2"/></text:span><text:span text:style-name="T380">代表人：</text:span><text:span text:style-name="T381"><text:s text:c="10"/></text:span><text:span text:style-name="T382">（簽章）</text:span></text:p>
      <text:p text:style-name="P383"/>
      <text:p text:style-name="P384"><text:span text:style-name="T385">申請日期：</text:span><text:span text:style-name="T386"><text:s text:c="2"/>102 <text:s/></text:span><text:span text:style-name="T387">年</text:span><text:span text:style-name="T388"><text:s text:c="4"/></text:span><text:span text:style-name="T389">月</text:span><text:span text:style-name="T390"><text:s text:c="4"/></text:span><text:span text:style-name="T391">日</text:span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意願書</dc:title>
    <meta:initial-creator>長庚大學技術移轉中心</meta:initial-creator>
    <dc:creator>User</dc:creator>
    <meta:creation-date>2019-04-03T05:22:00Z</meta:creation-date>
    <dc:date>2019-04-03T05:23:00Z</dc:date>
    <meta:print-date>2009-05-15T09:41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51" meta:character-count="1014" meta:row-count="7" meta:non-whitespace-character-count="865"/>
  </office:meta>
</office:document-meta>
</file>