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 style:language-complex="sa" style:country-complex="IN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Default" style:family="paragraph">
      <style:paragraph-properties fo:text-align="justify" fo:margin-right="0.0868in"/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center" fo:margin-right="0.0868in"/>
      <style:text-properties style:font-name="標楷體" style:font-name-asian="標楷體" fo:font-size="16pt" style:font-size-asian="16pt" style:font-size-complex="16pt"/>
    </style:style>
    <style:style style:name="P23" style:parent-style-name="Default" style:family="paragraph">
      <style:paragraph-properties fo:text-align="center" fo:margin-right="0.0027in"/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1.825in"/>
    </style:style>
    <style:style style:name="TableColumn26" style:family="table-column">
      <style:table-column-properties style:column-width="1.1048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1.477in"/>
    </style:style>
    <style:style style:name="Table24" style:family="table">
      <style:table-properties style:width="6.6708in" fo:margin-left="0in" table:align="lef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 fo:keep-together="always"/>
    </style:style>
    <style:style style:name="P6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6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6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548in" fo:keep-together="always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19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20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fo:font-size="16pt" style:font-size-asian="16pt" style:font-size-complex="16pt"/>
    </style:style>
    <style:style style:name="P123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fo:font-size="16pt" style:font-size-asian="16pt" style:font-size-complex="16pt"/>
    </style:style>
    <style:style style:name="TableColumn125" style:family="table-column">
      <style:table-column-properties style:column-width="1.6444in"/>
    </style:style>
    <style:style style:name="TableColumn126" style:family="table-column">
      <style:table-column-properties style:column-width="4.6645in"/>
    </style:style>
    <style:style style:name="Table124" style:family="table">
      <style:table-properties style:width="6.309in" fo:margin-left="0in" table:align="left"/>
    </style:style>
    <style:style style:name="TableRow127" style:family="table-row">
      <style:table-row-properties style:min-row-height="0.5104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Default" style:family="paragraph">
      <style:paragraph-properties fo:text-align="justify" fo:margin-right="0.0861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ableRow137" style:family="table-row">
      <style:table-row-properties style:min-row-height="0.6638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Default" style:family="paragraph">
      <style:paragraph-properties fo:text-align="justify" fo:margin-right="0.0861in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104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Default" style:family="paragraph">
      <style:paragraph-properties fo:text-align="justify" fo:margin-right="0.0861in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sa" style:country-complex="IN"/>
    </style:style>
    <style:style style:name="TableRow158" style:family="table-row">
      <style:table-row-properties style:min-row-height="0.5104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6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104in" fo:keep-together="always"/>
    </style:style>
    <style:style style:name="P16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104in" fo:keep-together="always"/>
    </style:style>
    <style:style style:name="P169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104in" fo:keep-together="always"/>
    </style:style>
    <style:style style:name="P173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10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84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187" style:parent-style-name="Default" style:family="paragraph">
      <style:paragraph-properties fo:text-align="center" fo:margin-right="0.3347in"/>
      <style:text-properties style:font-name="標楷體" style:font-name-asian="標楷體" fo:font-size="14pt" style:font-size-asian="14pt" style:font-size-complex="14pt"/>
    </style:style>
    <style:style style:name="P188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189" style:parent-style-name="Default" style:family="paragraph">
      <style:paragraph-properties fo:text-align="center" fo:margin-right="0.3333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『豹鱠(七星斑)之繁殖技術』</text:p>
      <text:p text:style-name="P3">技術資料</text:p>
      <text:list text:style-name="LFO1" text:continue-numbering="true">
        <text:list-item>
          <text:p text:style-name="P4">近年來石斑魚已成為國內重點養殖魚種，並已列為農委會「精緻農業健康卓越方案」重點項目，配合逐年推動相關措施，展望在未來達到石斑魚產值倍增的目標。而兩岸達成共識及簽署ECFA後，高經濟的石斑魚被列為早收清單之中，得以免除關稅負擔，有效降低產銷成本，提升台灣石斑魚產業競爭力。臺灣無論在種魚管理，種苗培育及成魚養殖等繁養殖技術，皆有領先世界之地位及優勢。台灣水產種苗產業的多元發展是關係著水產養殖產業的永續與否，因此必須及時掌握重要新水產生物種原開發(如豹鱠)，才能引領養殖發展潮流。</text:p>
        </text:list-item>
        <text:list-item>
          <text:p text:style-name="P5">豹鱠亦為石斑中的一種，屬鮨科<text:s/>(Serranidae)<text:s/>之石斑亞科(Epinephelinae)刺鰓鮨屬之魚類，別名花斑刺鰓鮨、豹紋豹鱠(台灣名)、豹紋鰓棘鱸<text:s/>(大陸名)，香港市場俗稱東星斑，但台灣俗稱七星斑。野生豹鱠肉質滑嫩，體色鮮艷，賣相奇佳。烹煮方式多為清蒸、煮湯或紅燒皆味美，頗受市場歡迎，是單價最高的鮨科魚類之一。不僅在台灣，豹鱠亦是日本琉球群島最受歡迎的海鮮魚類，香港亦為僅次於老鼠斑及蘇眉的高級魚種。近年來中國大陸市場需求量突增，造成供不應求的市場榮景。</text:p>
        </text:list-item>
        <text:list-item>
          <text:p text:style-name="P6">國內目前尚無專業之豹鱠(七星斑)繁養殖事業，本技術可提供：</text:p>
        </text:list-item>
      </text:list>
      <text:p text:style-name="P7"><text:span text:style-name="T8">（一）</text:span><text:span text:style-name="T9">明確的</text:span><text:span text:style-name="T10">餌料生物序</text:span><text:span text:style-name="T11">列，利於計畫性生產。</text:span></text:p>
      <text:p text:style-name="P12">豹鱠魚苗生性敏感，對於餌料生物之適口性及營養要求很高，因此以傳統餌料種類進行育苗無法得到理想的成果。本技術累積多年的研發成果，對於豹鱠魚苗開口及接續餌料之使用，皆有詳細之描述，提供業者現場餌料培養及給餌操作能有確切的依循。</text:p>
      <text:p text:style-name="P13"><text:span text:style-name="T14">（二）</text:span><text:span text:style-name="T15">可穩定提供良質受精卵。</text:span></text:p>
      <text:p text:style-name="P16">野生豹鱠數量稀少，能夠養成為種魚之數更少。本技術以澎湖地區之豹鱠種魚，配合良好的水質、餌料及生殖管理，自5月份起可穩定生產良質的受精卵，提供繁殖業者申購。</text:p>
      <text:p text:style-name="P17"/>
      <text:p text:style-name="P18"/>
      <text:p text:style-name="P19"/>
      <text:p text:style-name="P20"/>
      <text:soft-page-break/>
      <text:p text:style-name="P21">附件二</text:p>
      <text:p text:style-name="P22">行政院農業委員會水產試驗所</text:p>
      <text:p text:style-name="P23">技術移轉(授權)業者基本資料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公司名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公司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成<text:s/>立<text:s/>時<text:s/>間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代表人／連絡人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>職稱</text:p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電<text:s/>話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傳<text:s/>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公司執照號碼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主<text:s/>要<text:s/>產<text:s/>品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總<text:s/>資<text:s/>產<text:s/>額</text:p>
          </table:table-cell>
          <table:table-cell table:style-name="TableCell81" table:number-columns-spanned="5">
            <text:p text:style-name="P82">萬元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登<text:s/>記<text:s/>資<text:s/>本<text:s/>額</text:p>
          </table:table-cell>
          <table:table-cell table:style-name="TableCell86" table:number-columns-spanned="5">
            <text:p text:style-name="P87">萬元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員<text:s/>工<text:s/>總<text:s/>額</text:p>
          </table:table-cell>
          <table:table-cell table:style-name="TableCell91" table:number-columns-spanned="5">
            <text:p text:style-name="P92">人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從<text:s/>事<text:s/>產<text:s/>品<text:s/>研<text:s/>究<text:s/>發<text:s/>展</text:p>
          </table:table-cell>
          <table:covered-table-cell/>
          <table:table-cell table:style-name="TableCell96" table:number-columns-spanned="4">
            <text:p text:style-name="P97">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從<text:s/>事<text:s/>產<text:s/>品<text:s/>生<text:s/>產<text:s/>線<text:s/>上</text:p>
          </table:table-cell>
          <table:covered-table-cell/>
          <table:table-cell table:style-name="TableCell101" table:number-columns-spanned="4">
            <text:p text:style-name="P102">人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廠<text:s/>房<text:s/>及<text:s/>設<text:s/>備<text:s/>投<text:s/>資<text:s/>金<text:s/>額</text:p>
          </table:table-cell>
          <table:covered-table-cell/>
          <table:table-cell table:style-name="TableCell106" table:number-columns-spanned="4">
            <text:p text:style-name="P107">萬元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營<text:s/>業<text:s/>額(萬元／年)</text:p>
          </table:table-cell>
          <table:covered-table-cell/>
          <table:table-cell table:style-name="TableCell111" table:number-columns-spanned="4">
            <text:p text:style-name="P112">萬元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關係企業／協力廠商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soft-page-break/>
      <text:p text:style-name="P121">附件三</text:p>
      <text:p text:style-name="P122">行政院農業委員會水產試驗所</text:p>
      <text:p text:style-name="P123">研究成果技術移轉(授權)意願書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移轉技術名稱</text:p>
          </table:table-cell>
          <table:table-cell table:style-name="TableCell130">
            <text:p text:style-name="P131"><text:span text:style-name="T132">豹鱠</text:span><text:span text:style-name="T133">(</text:span><text:span text:style-name="T134">七星斑</text:span><text:span text:style-name="T135">)</text:span><text:span text:style-name="T136">之繁殖技術</text:span></text:p>
          </table:table-cell>
        </table:table-row>
        <table:table-row table:style-name="TableRow137">
          <table:table-cell table:style-name="TableCell138">
            <text:p text:style-name="P139">計<text:s/>畫<text:s/>名<text:s/>稱</text:p>
          </table:table-cell>
          <table:table-cell table:style-name="TableCell140">
            <text:p text:style-name="P141"><text:span text:style-name="T142">豹鱠種魚培育及幼苗育成之研究</text:span></text:p>
          </table:table-cell>
        </table:table-row>
        <table:table-row table:style-name="TableRow143">
          <table:table-cell table:style-name="TableCell144">
            <text:p text:style-name="P145">計畫主持人</text:p>
          </table:table-cell>
          <table:table-cell table:style-name="TableCell146">
            <text:p text:style-name="P147">姓名：許鐘鋼<text:s text:c="2"/>服務單位：澎湖海洋生物研究中心</text:p>
          </table:table-cell>
        </table:table-row>
        <table:table-row table:style-name="TableRow148">
          <table:table-cell table:style-name="TableCell149">
            <text:p text:style-name="P150">擬利用技術內容</text:p>
          </table:table-cell>
          <table:table-cell table:style-name="TableCell151">
            <text:p text:style-name="P152"><text:span text:style-name="T153">豹鱠</text:span><text:span text:style-name="T154">(</text:span><text:span text:style-name="T155">七星斑</text:span><text:span text:style-name="T156">)</text:span><text:span text:style-name="T157">之繁殖技術</text:span></text:p>
          </table:table-cell>
        </table:table-row>
        <table:table-row table:style-name="TableRow158">
          <table:table-cell table:style-name="TableCell159" table:number-rows-spanned="4">
            <text:p text:style-name="P160">擬<text:s/>移<text:s/>轉<text:s/>廠<text:s/>商</text:p>
            <text:p text:style-name="P161">基<text:s/>本<text:s/>資<text:s/>料</text:p>
          </table:table-cell>
          <table:table-cell table:style-name="TableCell162">
            <text:p text:style-name="P163">公司名稱：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代表人：<text:s text:c="8"/>電話：<text:s text:c="9"/>傳真：<text:s text:c="9"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地址：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聯絡人：<text:s text:c="8"/>電話：<text:s text:c="9"/>傳真：<text:s text:c="9"/></text:p>
          </table:table-cell>
        </table:table-row>
        <table:table-row table:style-name="TableRow176">
          <table:table-cell table:style-name="TableCell177">
            <text:p text:style-name="P178">產<text:s/>製<text:s/>項<text:s/>目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預期應用範圍</text:p>
            <text:p text:style-name="P184">及預期產品</text:p>
          </table:table-cell>
          <table:table-cell table:style-name="TableCell185">
            <text:p text:style-name="P186"/>
          </table:table-cell>
        </table:table-row>
      </table:table>
      <text:p text:style-name="P187">申請公司：<text:s text:c="12"/>（公司印信）<text:s text:c="2"/>代表人：<text:s text:c="10"/>（簽章）</text:p>
      <text:p text:style-name="P188"/>
      <text:p text:style-name="P189"><text:span text:style-name="T190">申請日期：</text:span><text:span text:style-name="T191"><text:s text:c="5"/></text:span><text:span text:style-name="T192">年</text:span><text:span text:style-name="T193"><text:s text:c="5"/></text:span><text:span text:style-name="T194">月</text:span><text:span text:style-name="T195"><text:s text:c="5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移轉意願書</dc:title>
    <meta:initial-creator>長庚大學技術移轉中心</meta:initial-creator>
    <dc:creator>User</dc:creator>
    <meta:creation-date>2019-04-03T03:46:00Z</meta:creation-date>
    <dc:date>2019-04-03T03:48:00Z</dc:date>
    <meta:print-date>2012-10-23T03:24:00Z</meta:print-date>
    <meta:template xlink:href="Normal.dotm" xlink:type="simple"/>
    <meta:editing-cycles>4</meta:editing-cycles>
    <meta:editing-duration>PT60S</meta:editing-duration>
    <meta:document-statistic meta:page-count="3" meta:paragraph-count="2" meta:word-count="198" meta:character-count="1327" meta:row-count="9" meta:non-whitespace-character-count="1131"/>
  </office:meta>
</office:document-meta>
</file>