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20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200%" fo:text-indent="0.3888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/>
    </style:style>
    <style:style style:name="P29" style:parent-style-name="內文" style:family="paragraph">
      <style:paragraph-properties fo:line-height="200%"/>
      <style:text-properties style:font-name="標楷體" style:font-name-asian="標楷體"/>
    </style:style>
    <style:style style:name="P30" style:parent-style-name="內文" style:family="paragraph">
      <style:paragraph-properties fo:line-height="200%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Default" style:family="paragraph">
      <style:paragraph-properties fo:text-align="justify" fo:margin-right="0.0868in"/>
      <style:text-properties style:font-name="標楷體" style:font-name-asian="標楷體" style:use-window-font-color="true" fo:font-size="14pt" style:font-size-asian="14pt" style:font-size-complex="14pt"/>
    </style:style>
    <style:style style:name="P39" style:parent-style-name="Default" style:family="paragraph">
      <style:paragraph-properties fo:text-align="center" fo:margin-right="0.0868in"/>
      <style:text-properties style:font-name="標楷體" style:font-name-asian="標楷體" style:use-window-font-color="true" fo:font-size="16pt" style:font-size-asian="16pt" style:font-size-complex="16pt"/>
    </style:style>
    <style:style style:name="P40" style:parent-style-name="Default" style:family="paragraph">
      <style:paragraph-properties fo:text-align="center" fo:margin-right="0.0027in"/>
      <style:text-properties style:font-name="標楷體" style:font-name-asian="標楷體" style:use-window-font-color="true" fo:font-size="16pt" style:font-size-asian="16pt" style:font-size-complex="16pt"/>
    </style:style>
    <style:style style:name="TableColumn42" style:family="table-column">
      <style:table-column-properties style:column-width="1.825in"/>
    </style:style>
    <style:style style:name="TableColumn43" style:family="table-column">
      <style:table-column-properties style:column-width="1.1048in"/>
    </style:style>
    <style:style style:name="TableColumn44" style:family="table-column">
      <style:table-column-properties style:column-width="0.5909in"/>
    </style:style>
    <style:style style:name="TableColumn45" style:family="table-column">
      <style:table-column-properties style:column-width="0.984in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1.477in"/>
    </style:style>
    <style:style style:name="Table41" style:family="table">
      <style:table-properties style:width="6.6708in" fo:margin-left="0in" table:align="lef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63" style:family="table-row">
      <style:table-row-properties style:min-row-height="0.4722in" fo:keep-together="always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6" style:family="table-row">
      <style:table-row-properties style:min-row-height="0.4722in" fo:keep-together="always"/>
    </style:style>
    <style:style style:name="P7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7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79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80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85" style:family="table-row">
      <style:table-row-properties style:min-row-height="0.6548in" fo:keep-together="always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/>
      <style:text-properties style:font-name="標楷體" style:font-name-asian="標楷體" style:use-window-font-color="true" fo:font-size="14pt" style:font-size-asian="14pt" style:font-size-complex="14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2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margin-right="0.1215in"/>
      <style:text-properties style:font-name="標楷體" style:font-name-asian="標楷體" style:use-window-font-color="true" fo:font-size="14pt" style:font-size-asian="14pt" style:font-size-complex="14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margin-right="0.1215in"/>
      <style:text-properties style:font-name="標楷體" style:font-name-asian="標楷體" style:use-window-font-color="true" fo:font-size="14pt" style:font-size-asian="14pt" style:font-size-complex="14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margin-right="0.1215in"/>
      <style:text-properties style:font-name="標楷體" style:font-name-asian="標楷體" style:use-window-font-color="true" fo:font-size="14pt" style:font-size-asian="14pt" style:font-size-complex="14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135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 style:use-window-font-color="true"/>
    </style:style>
    <style:style style:name="P136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 style:use-window-font-color="true"/>
    </style:style>
    <style:style style:name="P137" style:parent-style-name="Default" style:family="paragraph">
      <style:paragraph-properties style:snap-to-layout-grid="false" fo:line-height="150%" fo:margin-right="0.0868in"/>
      <style:text-properties style:font-name="標楷體" style:font-name-asian="標楷體" style:use-window-font-color="true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P139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 style:use-window-font-color="true" fo:font-size="16pt" style:font-size-asian="16pt" style:font-size-complex="16pt"/>
    </style:style>
    <style:style style:name="P140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 style:use-window-font-color="true" fo:font-size="16pt" style:font-size-asian="16pt" style:font-size-complex="16pt"/>
    </style:style>
    <style:style style:name="TableColumn142" style:family="table-column">
      <style:table-column-properties style:column-width="1.6444in"/>
    </style:style>
    <style:style style:name="TableColumn143" style:family="table-column">
      <style:table-column-properties style:column-width="4.6645in"/>
    </style:style>
    <style:style style:name="Table141" style:family="table">
      <style:table-properties style:width="6.309in" fo:margin-left="0in" table:align="left"/>
    </style:style>
    <style:style style:name="TableRow144" style:family="table-row">
      <style:table-row-properties style:min-row-height="0.5104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Default" style:family="paragraph">
      <style:paragraph-properties fo:text-align="justify" fo:margin-right="0.0861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6638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justify" fo:margin-top="0.0055in" fo:line-height="0.25in" fo:margin-right="-0.0215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5104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65" style:family="table-row">
      <style:table-row-properties style:min-row-height="0.5104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Default" style:family="paragraph">
      <style:paragraph-properties fo:text-align="justify" fo:margin-right="0.0861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5104in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P178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81" style:family="table-row">
      <style:table-row-properties style:min-row-height="0.5104in" fo:keep-together="always"/>
    </style:style>
    <style:style style:name="P182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85" style:family="table-row">
      <style:table-row-properties style:min-row-height="0.5104in" fo:keep-together="always"/>
    </style:style>
    <style:style style:name="P186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89" style:family="table-row">
      <style:table-row-properties style:min-row-height="0.5104in" fo:keep-together="always"/>
    </style:style>
    <style:style style:name="P190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93" style:family="table-row">
      <style:table-row-properties style:min-row-height="0.6805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Default" style:family="paragraph">
      <style:paragraph-properties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98" style:family="table-row">
      <style:table-row-properties style:min-row-height="0.8548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P201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Default" style:family="paragraph">
      <style:paragraph-properties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P204" style:parent-style-name="Default" style:family="paragraph">
      <style:paragraph-properties fo:text-align="center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205" style:parent-style-name="Default" style:family="paragraph">
      <style:paragraph-properties fo:text-align="center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P206" style:parent-style-name="Default" style:family="paragraph">
      <style:paragraph-properties fo:text-align="center" fo:margin-right="0.3333in"/>
    </style:style>
    <style:style style:name="T2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<text:span text:style-name="T3">「葡萄藻</text:span><text:span text:style-name="T4">(</text:span><text:span text:style-name="T5">Botryocladia leptopoda</text:span><text:span text:style-name="T6">)</text:span><text:span text:style-name="T7">之養殖技術」</text:span></text:p>
      <text:p text:style-name="P8">技術資料</text:p>
      <text:p text:style-name="P9"><text:span text:style-name="T10">葡萄藻</text:span><text:span text:style-name="T11">(</text:span><text:span text:style-name="T12">Botryocladia leptopoda</text:span><text:span text:style-name="T13">)</text:span><text:span text:style-name="T14">屬於紅藻植物門、真紅藻綱</text:span><text:span text:style-name="T15"><text:s/></text:span><text:span text:style-name="T16">、紅皮藻目、紅皮藻科的葡萄藻屬，其外觀和一般綠色的海葡萄相似，但顏色為紅色，因此俗稱紅色葡萄藻</text:span><text:span text:style-name="T17"><text:s/>(Red grape algae)</text:span><text:span text:style-name="T18">。葡萄藻在觀賞水族產業為相當受到喜愛的物種，</text:span><text:span text:style-name="T19">可觀賞、淨化水質及提供食草魚類食用，且價格不斐；在國外的文獻中也曾指出此藻具有較高的抗真菌、抗多數病原及抗菌活性；透過執行「低溫海水在水產養殖之多元利用」科技計畫，開發此藻的培育技術，具有養殖環境利於掌控、採收方便、產量穩定</text:span><text:span text:style-name="T20">(</text:span><text:span text:style-name="T21">一年四季皆可生產</text:span><text:span text:style-name="T22">)</text:span><text:span text:style-name="T23">及品質較佳</text:span><text:span text:style-name="T24">(</text:span><text:span text:style-name="T25">較不易有其他雜藻或污泥</text:span><text:span text:style-name="T26">)</text:span><text:span text:style-name="T27">等優點。且發現此藻具有多量的總醣及總酚，並具有良好抗氧化能力，可當作抗發炎及抗老化之素材，具有發展成為美容保健或醫療用品等潛力。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附件二</text:p>
      <text:p text:style-name="P39">行政院農業委員會水產試驗所</text:p>
      <text:p text:style-name="P40">技術移轉(授權)業者基本資料表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公司名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公司地址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成<text:s/>立<text:s/>時<text:s/>間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代表人／連絡人</text:p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>職稱</text:p>
          </table:table-cell>
          <table:table-cell table:style-name="TableCell70" table:number-rows-spanned="2">
            <text:p text:style-name="P71"/>
          </table:table-cell>
          <table:table-cell table:style-name="TableCell72">
            <text:p text:style-name="P73">電<text:s/>話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傳<text:s/>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公司執照號碼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主<text:s/>要<text:s/>產<text:s/>品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總<text:s/>資<text:s/>產<text:s/>額</text:p>
          </table:table-cell>
          <table:table-cell table:style-name="TableCell98" table:number-columns-spanned="5">
            <text:p text:style-name="P99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登<text:s/>記<text:s/>資<text:s/>本<text:s/>額</text:p>
          </table:table-cell>
          <table:table-cell table:style-name="TableCell103" table:number-columns-spanned="5">
            <text:p text:style-name="P104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員<text:s/>工<text:s/>總<text:s/>額</text:p>
          </table:table-cell>
          <table:table-cell table:style-name="TableCell108" table:number-columns-spanned="5">
            <text:p text:style-name="P109">人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從<text:s/>事<text:s/>產<text:s/>品<text:s/>研<text:s/>究<text:s/>發<text:s/>展</text:p>
          </table:table-cell>
          <table:covered-table-cell/>
          <table:table-cell table:style-name="TableCell113" table:number-columns-spanned="4">
            <text:p text:style-name="P114">人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從<text:s/>事<text:s/>產<text:s/>品<text:s/>生<text:s/>產<text:s/>線<text:s/>上</text:p>
          </table:table-cell>
          <table:covered-table-cell/>
          <table:table-cell table:style-name="TableCell118" table:number-columns-spanned="4">
            <text:p text:style-name="P119">人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廠<text:s/>房<text:s/>及<text:s/>設<text:s/>備<text:s/>投<text:s/>資<text:s/>金<text:s/>額</text:p>
          </table:table-cell>
          <table:covered-table-cell/>
          <table:table-cell table:style-name="TableCell123" table:number-columns-spanned="4">
            <text:p text:style-name="P124">萬元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營<text:s/>業<text:s/>額(萬元／年)</text:p>
          </table:table-cell>
          <table:covered-table-cell/>
          <table:table-cell table:style-name="TableCell128" table:number-columns-spanned="4">
            <text:p text:style-name="P129">萬元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關係企業／協力廠商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</table:table>
      <text:p text:style-name="P135"/>
      <text:p text:style-name="P136"/>
      <text:p text:style-name="P137"/>
      <text:soft-page-break/>
      <text:p text:style-name="P138">附件三</text:p>
      <text:p text:style-name="P139">行政院農業委員會水產試驗所</text:p>
      <text:p text:style-name="P140">研究成果技術移轉(授權)意願書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移轉技術名稱</text:p>
          </table:table-cell>
          <table:table-cell table:style-name="TableCell147">
            <text:p text:style-name="P148"><text:span text:style-name="T149">葡萄藻</text:span><text:span text:style-name="T150">(</text:span><text:span text:style-name="T151">Botryocladia<text:s/></text:span><text:span text:style-name="T152">leptopoda</text:span><text:span text:style-name="T153">)</text:span><text:span text:style-name="T154">之養殖技術</text:span></text:p>
          </table:table-cell>
        </table:table-row>
        <table:table-row table:style-name="TableRow155">
          <table:table-cell table:style-name="TableCell156">
            <text:p text:style-name="P157">計<text:s/>畫<text:s/>名<text:s/>稱</text:p>
          </table:table-cell>
          <table:table-cell table:style-name="TableCell158">
            <text:p text:style-name="P159">「低溫海水在水產養殖之多元利用」，計畫執行期間為106年1月至106年12月</text:p>
          </table:table-cell>
        </table:table-row>
        <table:table-row table:style-name="TableRow160">
          <table:table-cell table:style-name="TableCell161">
            <text:p text:style-name="P162">計畫主持人</text:p>
          </table:table-cell>
          <table:table-cell table:style-name="TableCell163">
            <text:p text:style-name="P164">姓名：李沛珊<text:s text:c="2"/>服務單位：東部海洋生物研究中心</text:p>
          </table:table-cell>
        </table:table-row>
        <table:table-row table:style-name="TableRow165">
          <table:table-cell table:style-name="TableCell166">
            <text:p text:style-name="P167">擬利用技術內容</text:p>
          </table:table-cell>
          <table:table-cell table:style-name="TableCell168">
            <text:p text:style-name="P169"><text:span text:style-name="T170">葡萄藻</text:span><text:span text:style-name="T171">(</text:span><text:span text:style-name="T172">Botryocladia leptopoda</text:span><text:span text:style-name="T173">)</text:span><text:span text:style-name="T174">之養殖技術</text:span></text:p>
          </table:table-cell>
        </table:table-row>
        <table:table-row table:style-name="TableRow175">
          <table:table-cell table:style-name="TableCell176" table:number-rows-spanned="4">
            <text:p text:style-name="P177">擬<text:s/>移<text:s/>轉<text:s/>廠<text:s/>商</text:p>
            <text:p text:style-name="P178">基<text:s/>本<text:s/>資<text:s/>料</text:p>
          </table:table-cell>
          <table:table-cell table:style-name="TableCell179">
            <text:p text:style-name="P180">公司名稱：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代表人：<text:s text:c="8"/>電話：<text:s text:c="9"/>傳真：<text:s text:c="9"/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地址：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聯絡人：<text:s text:c="8"/>電話：<text:s text:c="9"/>傳真：<text:s text:c="9"/></text:p>
          </table:table-cell>
        </table:table-row>
        <table:table-row table:style-name="TableRow193">
          <table:table-cell table:style-name="TableCell194">
            <text:p text:style-name="P195">產<text:s/>製<text:s/>項<text:s/>目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預期應用範圍</text:p>
            <text:p text:style-name="P201">及預期產品</text:p>
          </table:table-cell>
          <table:table-cell table:style-name="TableCell202">
            <text:p text:style-name="P203"/>
          </table:table-cell>
        </table:table-row>
      </table:table>
      <text:p text:style-name="P204">申請公司：<text:s text:c="12"/>（公司印信）<text:s text:c="2"/>代表人：<text:s text:c="10"/>（簽章）</text:p>
      <text:p text:style-name="P205"/>
      <text:p text:style-name="P206"><text:span text:style-name="T207">申請日期：</text:span><text:span text:style-name="T208"><text:s text:c="5"/></text:span><text:span text:style-name="T209">年</text:span><text:span text:style-name="T210"><text:s text:c="5"/></text:span><text:span text:style-name="T211">月</text:span><text:span text:style-name="T212"><text:s text:c="5"/></text:span><text:span text:style-name="T2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術移轉意願書</dc:title>
    <meta:initial-creator>長庚大學技術移轉中心</meta:initial-creator>
    <dc:creator>User</dc:creator>
    <meta:creation-date>2019-04-03T02:20:00Z</meta:creation-date>
    <dc:date>2019-04-03T02:23:00Z</dc:date>
    <meta:print-date>2012-10-23T03:24:00Z</meta:print-date>
    <meta:template xlink:href="Normal.dotm" xlink:type="simple"/>
    <meta:editing-cycles>3</meta:editing-cycles>
    <meta:editing-duration>PT120S</meta:editing-duration>
    <meta:document-statistic meta:page-count="3" meta:paragraph-count="2" meta:word-count="152" meta:character-count="1017" meta:row-count="7" meta:non-whitespace-character-count="867"/>
  </office:meta>
</office:document-meta>
</file>