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702cm" style:rel-column-width="1532*"/>
    </style:style>
    <style:style style:name="表格1.B" style:family="table-column">
      <style:table-column-properties style:column-width="0.988cm" style:rel-column-width="560*"/>
    </style:style>
    <style:style style:name="表格1.C" style:family="table-column">
      <style:table-column-properties style:column-width="0.118cm" style:rel-column-width="67*"/>
    </style:style>
    <style:style style:name="表格1.D" style:family="table-column">
      <style:table-column-properties style:column-width="2.99cm" style:rel-column-width="1695*"/>
    </style:style>
    <style:style style:name="表格1.E" style:family="table-column">
      <style:table-column-properties style:column-width="0.61cm" style:rel-column-width="346*"/>
    </style:style>
    <style:style style:name="表格1.F" style:family="table-column">
      <style:table-column-properties style:column-width="0.986cm" style:rel-column-width="559*"/>
    </style:style>
    <style:style style:name="表格1.G" style:family="table-column">
      <style:table-column-properties style:column-width="0.213cm" style:rel-column-width="121*"/>
    </style:style>
    <style:style style:name="表格1.H" style:family="table-column">
      <style:table-column-properties style:column-width="1.198cm" style:rel-column-width="679*"/>
    </style:style>
    <style:style style:name="表格1.I" style:family="table-column">
      <style:table-column-properties style:column-width="0.191cm" style:rel-column-width="108*"/>
    </style:style>
    <style:style style:name="表格1.J" style:family="table-column">
      <style:table-column-properties style:column-width="2.75cm" style:rel-column-width="1559*"/>
    </style:style>
    <style:style style:name="表格1.K" style:family="table-column">
      <style:table-column-properties style:column-width="0.566cm" style:rel-column-width="321*"/>
    </style:style>
    <style:style style:name="表格1.L" style:family="table-column">
      <style:table-column-properties style:column-width="1.346cm" style:rel-column-width="763*"/>
    </style:style>
    <style:style style:name="表格1.M" style:family="table-column">
      <style:table-column-properties style:column-width="2.342cm" style:rel-column-width="1328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413cm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6" style:family="table-row">
      <style:table-row-properties style:min-row-height="1.411cm"/>
    </style:style>
    <style:style style:name="表格1.L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3" style:family="table-row">
      <style:table-row-properties style:min-row-height="0.868cm"/>
    </style:style>
    <style:style style:name="表格1.A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5" style:family="table-row">
      <style:table-row-properties style:min-row-height="0.894cm"/>
    </style:style>
    <style:style style:name="表格1.A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7" style:family="table-row">
      <style:table-row-properties style:min-row-height="23.857cm"/>
    </style:style>
    <style:style style:name="表格1.A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officeooo:paragraph-rsid="001b1877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weight-asian="bold" style:font-size-complex="14pt"/>
    </style:style>
    <style:style style:name="P8" style:family="paragraph" style:parent-style-name="Table_20_Contents">
      <style:text-properties fo:font-size="14pt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1732e6" style:font-name-asian="標楷體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size-asian="12pt"/>
    </style:style>
    <style:style style:name="T2" style:family="text">
      <style:text-properties style:font-weight-asian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水產試驗所應徵人員履歷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13" office:value-type="string">
            <text:p text:style-name="P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應徵單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9">應徵職務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table:number-rows-spanned="5" table:number-columns-spanned="2" office:value-type="string">
            <text:p text:style-name="P10">照</text:p>
            <text:p text:style-name="P10">片</text:p>
          </table:table-cell>
          <table:covered-table-cell/>
        </table:table-row>
        <table:table-row>
          <table:table-cell table:style-name="表格1.A2" office:value-type="string">
            <text:p text:style-name="P9">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9">性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身分證字號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9">出生年月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戶籍地址</text:p>
          </table:table-cell>
          <table:table-cell table:style-name="表格1.A2" table:number-columns-spanned="10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通訊地址</text:p>
          </table:table-cell>
          <table:table-cell table:style-name="表格1.A2" table:number-columns-spanned="10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電子郵件 </text:p>
          </table:table-cell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聯絡電話 </text:p>
          </table:table-cell>
          <table:covered-table-cell/>
          <table:table-cell table:style-name="表格1.L7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5" office:value-type="string">
            <text:p text:style-name="P9">身心障礙或原住民族 </text:p>
          </table:table-cell>
          <table:table-cell table:style-name="表格1.B8" table:number-columns-spanned="12" office:value-type="string">
            <text:p text:style-name="P4">一、是否領有身心障礙手冊 <text:s/>□是 <text:s text:c="3"/>□否</text:p>
            <text:p text:style-name="P5">二、是否具原住民族身分 <text:s text:c="3"/>□是 <text:s text:c="3"/>□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6" office:value-type="string">
            <text:p text:style-name="P9">學歷</text:p>
          </table:table-cell>
          <table:table-cell table:style-name="表格1.A5" table:number-rows-spanned="2" table:number-columns-spanned="4" office:value-type="string">
            <text:p text:style-name="P6">學校名稱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6">日夜間部 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6">科系</text:p>
          </table:table-cell>
          <table:covered-table-cell/>
          <table:covered-table-cell/>
          <table:table-cell table:style-name="表格1.A5" table:number-rows-spanned="2" office:value-type="string">
            <text:p text:style-name="P6">學位</text:p>
          </table:table-cell>
          <table:table-cell table:style-name="表格1.L2" table:number-rows-spanned="2" office:value-type="string">
            <text:p text:style-name="P6">修業期間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6">日</text:p>
          </table:table-cell>
          <table:covered-table-cell/>
          <table:table-cell table:style-name="表格1.A5" office:value-type="string">
            <text:p text:style-name="P6">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M11" office:value-type="string">
            <text:p text:style-name="P4"/>
          </table:table-cell>
        </table:table-row>
        <table:table-row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M12" office:value-type="string">
            <text:p text:style-name="P4"/>
          </table:table-cell>
        </table:table-row>
        <table:table-row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M13" office:value-type="string">
            <text:p text:style-name="P4"/>
          </table:table-cell>
        </table:table-row>
        <table:table-row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M14" office:value-type="string">
            <text:p text:style-name="P4"/>
          </table:table-cell>
        </table:table-row>
        <table:table-row>
          <table:table-cell table:style-name="表格1.A15" table:number-columns-spanned="13" office:value-type="string">
            <text:p text:style-name="P7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9">服務單位</text:p>
          </table:table-cell>
          <table:covered-table-cell/>
          <table:covered-table-cell/>
          <table:table-cell table:style-name="表格1.A2" table:number-columns-spanned="3" office:value-type="string">
            <text:p text:style-name="P9">職務</text:p>
          </table:table-cell>
          <table:covered-table-cell/>
          <table:covered-table-cell/>
          <table:table-cell table:style-name="表格1.A2" table:number-columns-spanned="4" office:value-type="string">
            <text:p text:style-name="P9">工作期程</text:p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9">工作內容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8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21" table:number-columns-spanned="13" office:value-type="string">
            <text:p text:style-name="P7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1">語言能力</text:p>
          </table:table-cell>
          <table:covered-table-cell/>
          <table:table-cell table:style-name="表格1.C2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3" office:value-type="string">
            <text:p text:style-name="P7">專業證照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6" table:number-columns-spanned="13" office:value-type="string">
            <text:p text:style-name="P9"><text:span text:style-name="T2">自傳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6:32:23.952000000</meta:creation-date>
    <dc:date>2017-11-13T12:02:21.554000000</dc:date>
    <meta:editing-duration>PT17M9S</meta:editing-duration>
    <meta:editing-cycles>3</meta:editing-cycles>
    <meta:generator>LibreOffice/5.2.6.2$Windows_x86 LibreOffice_project/a3100ed2409ebf1c212f5048fbe377c281438fdc</meta:generator>
    <meta:document-statistic meta:table-count="1" meta:image-count="0" meta:object-count="0" meta:page-count="2" meta:paragraph-count="34" meta:word-count="157" meta:character-count="177" meta:non-whitespace-character-count="157"/>
  </office:meta>
</office:document-meta>
</file>