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25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154cm"/>
    </style:style>
    <style:style style:name="表格1.C" style:family="table-column">
      <style:table-column-properties style:column-width="8.1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3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14cm" fo:margin-left="-0.062cm" table:align="left" style:writing-mode="lr-tb"/>
    </style:style>
    <style:style style:name="表格2.A" style:family="table-column">
      <style:table-column-properties style:column-width="7.297cm"/>
    </style:style>
    <style:style style:name="表格2.B" style:family="table-column">
      <style:table-column-properties style:column-width="7.3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71cm" fo:margin-left="-1.259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6.154cm"/>
    </style:style>
    <style:style style:name="表格3.C" style:family="table-column">
      <style:table-column-properties style:column-width="8.1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203cm"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left="0.002cm" fo:margin-right="0cm" style:line-height-at-least="0cm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說明">
      <style:paragraph-properties fo:margin-left="1.552cm" fo:margin-right="0cm" fo:text-indent="-1.552cm" style:auto-text-indent="false"/>
      <style:text-properties fo:color="#ff0000" officeooo:paragraph-rsid="00146a68" style:font-name-asian="標楷體" style:font-name-complex="標楷體"/>
    </style:style>
    <style:style style:name="P9" style:family="paragraph" style:parent-style-name="說明">
      <style:paragraph-properties fo:margin-left="1.552cm" fo:margin-right="0cm" fo:text-indent="-1.552cm" style:auto-text-indent="false"/>
      <style:text-properties officeooo:paragraph-rsid="00146a68"/>
    </style:style>
    <style:style style:name="P10" style:family="paragraph" style:parent-style-name="說明">
      <style:paragraph-properties fo:margin-left="1.976cm" fo:margin-right="0cm" fo:line-height="0.811cm" fo:text-align="center" style:justify-single-word="false" fo:text-indent="-1.976cm" style:auto-text-indent="false" fo:break-before="page"/>
      <style:text-properties style:font-name="標楷體" fo:font-size="20pt" officeooo:paragraph-rsid="00146a68" style:font-name-asian="標楷體" style:font-size-asian="20pt" style:font-name-complex="標楷體" style:font-size-complex="20pt"/>
    </style:style>
    <style:style style:name="P11" style:family="paragraph" style:parent-style-name="說明">
      <style:paragraph-properties fo:margin-left="2.822cm" fo:margin-right="0cm" fo:line-height="0.811cm" fo:text-align="center" style:justify-single-word="false" fo:text-indent="-2.822cm" style:auto-text-indent="false"/>
      <style:text-properties fo:color="#000000" style:font-name="標楷體" fo:font-size="20pt" officeooo:paragraph-rsid="00146a68" style:font-name-asian="標楷體" style:font-size-asian="20pt" style:font-name-complex="標楷體" style:font-size-complex="20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text-properties fo:color="#ff0000" style:font-name-asian="標楷體" style:font-name-complex="標楷體"/>
    </style:style>
    <style:style style:name="P15" style:family="paragraph" style:parent-style-name="Standard">
      <style:text-properties fo:color="#ff0000" officeooo:paragraph-rsid="00146a68" style:font-name-asian="標楷體" style:font-name-complex="標楷體"/>
    </style:style>
    <style:style style:name="P16" style:family="paragraph" style:parent-style-name="Standard" style:list-style-name="WW8Num2">
      <style:paragraph-properties fo:line-height="0.811cm" fo:text-align="justify" style:justify-single-word="false">
        <style:tab-stops>
          <style:tab-stop style:position="-0.074cm"/>
        </style:tab-stops>
      </style:paragraph-properties>
      <style:text-properties officeooo:paragraph-rsid="00146a68"/>
    </style:style>
    <style:style style:name="P17" style:family="paragraph" style:parent-style-name="Standard">
      <style:paragraph-properties fo:text-align="center" style:justify-single-word="false">
        <style:tab-stops>
          <style:tab-stop style:position="-0.074cm"/>
        </style:tab-stops>
      </style:paragraph-properties>
      <style:text-properties fo:color="#000000" style:font-name="標楷體" officeooo:paragraph-rsid="00146a68" style:font-name-asian="標楷體" style:font-name-complex="標楷體"/>
    </style:style>
    <style:style style:name="P18" style:family="paragraph" style:parent-style-name="Standard">
      <style:paragraph-properties>
        <style:tab-stops>
          <style:tab-stop style:position="-0.074cm"/>
        </style:tab-stops>
      </style:paragraph-properties>
      <style:text-properties fo:color="#000000" style:font-name="標楷體" officeooo:paragraph-rsid="00146a68" style:font-name-asian="標楷體" style:font-name-complex="標楷體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0.074cm"/>
        </style:tab-stops>
      </style:paragraph-properties>
      <style:text-properties fo:color="#000000" style:font-name="新細明體" officeooo:paragraph-rsid="00146a68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0.074cm"/>
        </style:tab-stops>
      </style:paragraph-properties>
      <style:text-properties style:font-name="新細明體" officeooo:paragraph-rsid="00146a68" style:font-name-asian="標楷體" style:font-name-complex="新細明體"/>
    </style:style>
    <style:style style:name="P21" style:family="paragraph" style:parent-style-name="Standard">
      <style:paragraph-properties fo:text-align="center" style:justify-single-word="false"/>
      <style:text-properties officeooo:paragraph-rsid="00146a68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officeooo:paragraph-rsid="00146a68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146a68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146a68"/>
    </style:style>
    <style:style style:name="P25" style:family="paragraph" style:parent-style-name="Standard" style:list-style-name="WW8Num4">
      <style:paragraph-properties fo:margin-left="2cm" fo:margin-right="0cm" fo:line-height="0.811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 style:list-style-name="WW8Num4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標楷體" officeooo:paragraph-rsid="00146a68" style:font-name-asian="標楷體" style:font-name-complex="標楷體"/>
    </style:style>
    <style:style style:name="P27" style:family="paragraph" style:parent-style-name="Standard" style:list-style-name="WW8Num4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標楷體" officeooo:paragraph-rsid="00146a68" style:font-name-asian="標楷體" style:font-name-complex="標楷體"/>
    </style:style>
    <style:style style:name="P28" style:family="paragraph" style:parent-style-name="Standard" style:master-page-name="Standard">
      <style:paragraph-properties fo:margin-left="-0.004cm" fo:margin-right="0cm" fo:margin-top="0.318cm" fo:margin-bottom="0.318cm" loext:contextual-spacing="false" fo:line-height="0.847cm" fo:text-align="center" style:justify-single-word="false" fo:text-indent="0cm" style:auto-text-indent="false" style:page-number="auto" fo:break-before="page">
        <style:tab-stops>
          <style:tab-stop style:position="-0.074cm"/>
        </style:tab-stops>
      </style:paragraph-properties>
      <style:text-properties officeooo:paragraph-rsid="00146a68"/>
    </style:style>
    <style:style style:name="P29" style:family="paragraph" style:parent-style-name="Standard">
      <style:paragraph-properties fo:margin-left="-0.004cm" fo:margin-right="0cm" fo:line-height="0.811cm" fo:text-align="justify" style:justify-single-word="false" fo:text-indent="0cm" style:auto-text-indent="false">
        <style:tab-stops>
          <style:tab-stop style:position="-0.074cm"/>
        </style:tab-stops>
      </style:paragraph-properties>
      <style:text-properties officeooo:paragraph-rsid="00146a68"/>
    </style:style>
    <style:style style:name="P30" style:family="paragraph" style:parent-style-name="Standard">
      <style:paragraph-properties fo:margin-left="-0.042cm" fo:margin-right="0cm" fo:text-align="justify" style:justify-single-word="false" fo:text-indent="0.042cm" style:auto-text-indent="false">
        <style:tab-stops>
          <style:tab-stop style:position="-0.074cm"/>
        </style:tab-stops>
      </style:paragraph-properties>
      <style:text-properties officeooo:paragraph-rsid="00146a68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-0.074cm"/>
        </style:tab-stops>
      </style:paragraph-properties>
      <style:text-properties style:font-name="新細明體" officeooo:paragraph-rsid="00146a68" style:font-name-asian="標楷體" style:font-name-complex="新細明體"/>
    </style:style>
    <style:style style:name="P32" style:family="paragraph" style:parent-style-name="Standard" style:master-page-name="轉換_20_1">
      <style:paragraph-properties fo:margin-left="0.002cm" fo:margin-right="0cm" style:line-height-at-least="0cm" fo:text-indent="0cm" style:auto-text-indent="false" style:page-number="auto"/>
      <style:text-properties style:font-name="標楷體" fo:font-size="14pt" fo:font-weight="bold" officeooo:paragraph-rsid="00146a68" style:font-name-asian="標楷體" style:font-size-asian="14pt" style:font-weight-asian="bold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新細明體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行政院農業委員會水產試驗所基因改造水產生物田間試驗收費標準 </text:p>
      <text:p text:style-name="P2"/>
      <text:list xml:id="list3129874243718503581" text:style-name="WW8Num4">
        <text:list-item>
          <text:p text:style-name="P25">本標準依據規費法第十條第一項規定訂定之。</text:p>
        </text:list-item>
        <text:list-item>
          <text:p text:style-name="P25">行政院農業委員會水產試驗所(以下簡稱本所)接受委託辦理基因改造水產動植物田間試驗，依本所田間隔離試驗設施淡水養殖館養殖容量劃分不同區域，規定收取費用如附表。</text:p>
        </text:list-item>
        <text:list-item>
          <text:p text:style-name="P25">本所接受委託辦理田間試驗，提供中文報告書每件二份，其需加發者，每份計收新臺幣一百五十元整。</text:p>
        </text:list-item>
        <text:list-item>
          <text:p text:style-name="P25">本標準未明列之收費事項，由本所與委託人另行約定。</text:p>
        </text:list-item>
        <text:list-item>
          <text:p text:style-name="P25">本標準自發布日實施。</text:p>
        </text:list-item>
      </text:list>
      <text:p text:style-name="P7"><text:span text:style-name="T7">第二條附表：基因改造水產生物田間隔離試驗設施淡水養殖館試驗區使</text:span>用費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區域</text:p>
          </table:table-cell>
          <table:table-cell table:style-name="表格1.A1" office:value-type="string">
            <text:p text:style-name="P5">費用</text:p>
            <text:p text:style-name="P3"><text:span text:style-name="T5">(</text:span><text:span text:style-name="T6">單位：新臺幣元整</text:span><text:span text:style-name="T5">/</text:span><text:span text:style-name="T6">天</text:span><text:span text:style-name="T5">)</text:span>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6">A1</text:p>
          </table:table-cell>
          <table:table-cell table:style-name="表格1.A1" office:value-type="string">
            <text:p text:style-name="P3"><text:span text:style-name="T6">四千六百元</text:span></text:p>
          </table:table-cell>
          <table:table-cell table:style-name="表格1.C2" office:value-type="string">
            <text:p text:style-name="P4"><text:span text:style-name="T6">設備</text:span><text:span text:style-name="T5">：500 L-FRP</text:span><text:span text:style-name="T6">桶</text:span><text:span text:style-name="T5">24</text:span><text:span text:style-name="T6">個</text:span><text:span text:style-name="T5">、1000 L-FRP</text:span><text:span text:style-name="T6">桶</text:span><text:span text:style-name="T5">12</text:span><text:span text:style-name="T6">個、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1.2">
          <table:table-cell table:style-name="表格1.A1" office:value-type="string">
            <text:p text:style-name="P6">B1</text:p>
          </table:table-cell>
          <table:table-cell table:style-name="表格1.A1" office:value-type="string">
            <text:p text:style-name="P3"><text:span text:style-name="T6">四千四百元</text:span></text:p>
          </table:table-cell>
          <table:table-cell table:style-name="表格1.C2" office:value-type="string">
            <text:p text:style-name="P4"><text:span text:style-name="T6">設備</text:span><text:span text:style-name="T5">：500 L-FRP</text:span><text:span text:style-name="T6">桶</text:span><text:span text:style-name="T5">12</text:span><text:span text:style-name="T6">個</text:span><text:span text:style-name="T5">、1000 L-FRP</text:span><text:span text:style-name="T6">桶</text:span><text:span text:style-name="T5">5</text:span><text:span text:style-name="T6">個</text:span><text:span text:style-name="T5">、</text:span><text:span text:style-name="T6">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1.2">
          <table:table-cell table:style-name="表格1.A1" office:value-type="string">
            <text:p text:style-name="P6">B2</text:p>
          </table:table-cell>
          <table:table-cell table:style-name="表格1.A1" office:value-type="string">
            <text:p text:style-name="P3"><text:span text:style-name="T6">四千三百元</text:span></text:p>
          </table:table-cell>
          <table:table-cell table:style-name="表格1.C2" office:value-type="string">
            <text:p text:style-name="P4"><text:span text:style-name="T6">設備</text:span><text:span text:style-name="T5">：100 L-</text:span><text:span text:style-name="T6">玻璃水族箱</text:span><text:span text:style-name="T5">14</text:span><text:span text:style-name="T6">個循環水系統、集水槽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1.2">
          <table:table-cell table:style-name="表格1.A1" office:value-type="string">
            <text:p text:style-name="P6">C1</text:p>
          </table:table-cell>
          <table:table-cell table:style-name="表格1.A1" office:value-type="string">
            <text:p text:style-name="P3"><text:span text:style-name="T6">四千七百元</text:span></text:p>
          </table:table-cell>
          <table:table-cell table:style-name="表格1.C2" office:value-type="string">
            <text:p text:style-name="P4"><text:span text:style-name="T6">設備</text:span><text:span text:style-name="T5">：5000 L-FRP</text:span><text:span text:style-name="T6">桶</text:span><text:span text:style-name="T5">6</text:span><text:span text:style-name="T6">個</text:span><text:span text:style-name="T5">、</text:span><text:span text:style-name="T6">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1.2">
          <table:table-cell table:style-name="表格1.A1" office:value-type="string">
            <text:p text:style-name="P6">C2</text:p>
          </table:table-cell>
          <table:table-cell table:style-name="表格1.A1" office:value-type="string">
            <text:p text:style-name="P3"><text:span text:style-name="T6">四千四百元</text:span></text:p>
          </table:table-cell>
          <table:table-cell table:style-name="表格1.C2" office:value-type="string">
            <text:p text:style-name="P4"><text:span text:style-name="T6">設備</text:span><text:span text:style-name="T5">：500 L-FRP</text:span><text:span text:style-name="T6">桶</text:span><text:span text:style-name="T5">12</text:span><text:span text:style-name="T6">個</text:span><text:span text:style-name="T5">、2500 L-FRP</text:span><text:span text:style-name="T6">桶</text:span><text:span text:style-name="T5">12</text:span><text:span text:style-name="T6">個</text:span><text:span text:style-name="T5">、</text:span><text:span text:style-name="T6">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1.2">
          <table:table-cell table:style-name="表格1.A1" office:value-type="string">
            <text:p text:style-name="P6">D1</text:p>
          </table:table-cell>
          <table:table-cell table:style-name="表格1.A1" office:value-type="string">
            <text:p text:style-name="P3"><text:span text:style-name="T6">四千三百元</text:span></text:p>
          </table:table-cell>
          <table:table-cell table:style-name="表格1.C2" office:value-type="string">
            <text:p text:style-name="P4"><text:span text:style-name="T6">設備</text:span><text:span text:style-name="T5">：500 L-FRP</text:span><text:span text:style-name="T6">桶</text:span><text:span text:style-name="T5">5</text:span><text:span text:style-name="T6">個</text:span><text:span text:style-name="T5">、1000 L-FRP</text:span><text:span text:style-name="T6">桶</text:span><text:span text:style-name="T5">3</text:span><text:span text:style-name="T6">個、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1.2">
          <table:table-cell table:style-name="表格1.A1" office:value-type="string">
            <text:p text:style-name="P6">D2</text:p>
          </table:table-cell>
          <table:table-cell table:style-name="表格1.A1" office:value-type="string">
            <text:p text:style-name="P3"><text:span text:style-name="T6">四千三百元</text:span></text:p>
          </table:table-cell>
          <table:table-cell table:style-name="表格1.C2" office:value-type="string">
            <text:p text:style-name="P4"><text:span text:style-name="T6">設備</text:span><text:span text:style-name="T5">：100 L-</text:span><text:span text:style-name="T6">玻璃水族箱</text:span><text:span text:style-name="T5">12</text:span><text:span text:style-name="T6">個</text:span><text:span text:style-name="T5">、200 L-</text:span><text:span text:style-name="T6">玻璃水族箱</text:span><text:span text:style-name="T5">32</text:span><text:span text:style-name="T6">個、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</table:table>
      <text:p text:style-name="P14"/>
      <text:p text:style-name="P14"/>
      <text:p text:style-name="P28"><text:span text:style-name="T1">行政院農業委員會水產試驗所基因改造水產生物田間試驗收費標準</text:span><text:span text:style-name="T8">總說明</text:span></text:p>
      <text:p text:style-name="P29"><text:span text:style-name="T4"><text:s text:c="4"/></text:span><text:span text:style-name="T2">行政院農業委員會水產試驗所(以下簡稱本所)為接受委託辦理基因改造水產生物田間試驗服務，因反應行政成本、有效利用行政資源，秉持使用者付費之原則</text:span><text:span text:style-name="T11">，爰訂定「行政院農業委員會水產試驗所基因改造水產生物田間試驗收費標準」，計五條，其要點如次：</text:span></text:p>
      <text:list xml:id="list5445345642550147810" text:style-name="WW8Num2">
        <text:list-item>
          <text:p text:style-name="P16"><text:span text:style-name="T9">本標準訂定之依據。</text:span><text:span text:style-name="T12">（第一條）</text:span></text:p>
        </text:list-item>
        <text:list-item>
          <text:p text:style-name="P16"><text:span text:style-name="T13">本所接受委託辦理田間試驗案件之收費標準。</text:span><text:span text:style-name="T12">（第二條）</text:span></text:p>
        </text:list-item>
        <text:list-item>
          <text:p text:style-name="P16"><text:span text:style-name="T3">田間試驗完成後提供中文報告書二份，加發需每份加收新臺幣一百五十元整</text:span><text:span text:style-name="T13">。</text:span><text:span text:style-name="T12">（第三條）</text:span></text:p>
        </text:list-item>
        <text:list-item>
          <text:p text:style-name="P16"><text:span text:style-name="T13">未明列收費事項得以另行約定方式收費。</text:span><text:span text:style-name="T12">（第四條）</text:span></text:p>
        </text:list-item>
        <text:list-item>
          <text:p text:style-name="P16"><text:span text:style-name="T13">本收費標準施行日期。</text:span><text:span text:style-name="T12">（第五條）</text:span></text:p>
        </text:list-item>
      </text:list>
      <text:p text:style-name="P10">行政院農業委員會水產試驗所</text:p>
      <text:p text:style-name="P11">基因改造水產生物田間試驗收費標準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條 <text:s text:c="13"/>文</text:p>
          </table:table-cell>
          <table:table-cell table:style-name="表格2.B1" office:value-type="string">
            <text:p text:style-name="P17">說 <text:s text:c="13"/>明</text:p>
          </table:table-cell>
        </table:table-row>
        <table:table-row table:style-name="表格2.1">
          <table:table-cell table:style-name="表格2.A1" office:value-type="string">
            <text:list xml:id="list134445593109177" text:continue-list="list3129874243718503581" text:style-name="WW8Num4">
              <text:list-item>
                <text:p text:style-name="P26">本標準依據規費法第十條第一項規定訂定之。</text:p>
              </text:list-item>
            </text:list>
          </table:table-cell>
          <table:table-cell table:style-name="表格2.B1" office:value-type="string">
            <text:p text:style-name="P18">本標準訂定之依據。</text:p>
          </table:table-cell>
        </table:table-row>
        <table:table-row table:style-name="表格2.1">
          <table:table-cell table:style-name="表格2.A1" office:value-type="string">
            <text:list xml:id="list134445670369495" text:continue-numbering="true" text:style-name="WW8Num4">
              <text:list-item>
                <text:p text:style-name="P27">行政院農業委員會水產試驗所(以下簡稱本所)接受委託辦理基因改造水產動植物田間試驗，依本所田間隔離試驗設施淡水養殖館養殖容量劃分不同區域，收取費用如附表。</text:p>
              </text:list-item>
            </text:list>
          </table:table-cell>
          <table:table-cell table:style-name="表格2.B1" office:value-type="string">
            <text:p text:style-name="P19">本所接受委託辦理田間試驗案件收取之費用。</text:p>
          </table:table-cell>
        </table:table-row>
        <table:table-row table:style-name="表格2.1">
          <table:table-cell table:style-name="表格2.A1" office:value-type="string">
            <text:list xml:id="list134445260917897" text:continue-numbering="true" text:style-name="WW8Num4">
              <text:list-item>
                <text:p text:style-name="P26">本所接受委託辦理田間試驗，提供中文報告書每件二份，其需加發者，每份計收新臺幣一百五十元整。</text:p>
              </text:list-item>
            </text:list>
          </table:table-cell>
          <table:table-cell table:style-name="表格2.B1" office:value-type="string">
            <text:p text:style-name="P30"><text:span text:style-name="T4">田間試驗完成後提供中文報告書二份，加發每份</text:span><text:span text:style-name="T10">需</text:span><text:span text:style-name="T4">加收新臺幣一百五十元整</text:span><text:span text:style-name="T14">。</text:span></text:p>
          </table:table-cell>
        </table:table-row>
        <table:table-row table:style-name="表格2.1">
          <table:table-cell table:style-name="表格2.A1" office:value-type="string">
            <text:list xml:id="list134446137407833" text:continue-numbering="true" text:style-name="WW8Num4">
              <text:list-item>
                <text:p text:style-name="P26">本標準未明列之收費事項，由本所與委託人另行約定。</text:p>
              </text:list-item>
            </text:list>
          </table:table-cell>
          <table:table-cell table:style-name="表格2.B1" office:value-type="string">
            <text:p text:style-name="P20">未明列收費事項得以另行約定方式收費。</text:p>
          </table:table-cell>
        </table:table-row>
        <table:table-row table:style-name="表格2.1">
          <table:table-cell table:style-name="表格2.A1" office:value-type="string">
            <text:list xml:id="list134445328008923" text:continue-numbering="true" text:style-name="WW8Num4">
              <text:list-item>
                <text:p text:style-name="P26">本標準自發布日實行。</text:p>
              </text:list-item>
            </text:list>
          </table:table-cell>
          <table:table-cell table:style-name="表格2.B1" office:value-type="string">
            <text:p text:style-name="P31">本收費標準施行日期。</text:p>
          </table:table-cell>
        </table:table-row>
      </table:table>
      <text:p text:style-name="P9"/>
      <text:p text:style-name="P9"/>
      <text:p text:style-name="P32"><text:span text:style-name="T7">第二條附表：基因改造水產生物田間隔離試驗設施淡水養殖館試驗區使</text:span>用費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區域</text:p>
          </table:table-cell>
          <table:table-cell table:style-name="表格3.A1" office:value-type="string">
            <text:p text:style-name="P21">費用</text:p>
            <text:p text:style-name="P23"><text:span text:style-name="T5">(</text:span><text:span text:style-name="T6">單位：新臺幣元整</text:span><text:span text:style-name="T5">/</text:span><text:span text:style-name="T6">天</text:span><text:span text:style-name="T5">)</text:span></text:p>
          </table:table-cell>
          <table:table-cell table:style-name="表格3.C1" office:value-type="string">
            <text:p text:style-name="P21">備註</text:p>
          </table:table-cell>
        </table:table-row>
        <table:table-row table:style-name="表格3.2">
          <table:table-cell table:style-name="表格3.A1" office:value-type="string">
            <text:p text:style-name="P22">A1</text:p>
          </table:table-cell>
          <table:table-cell table:style-name="表格3.A1" office:value-type="string">
            <text:p text:style-name="P23"><text:span text:style-name="T6">四千六百元</text:span></text:p>
          </table:table-cell>
          <table:table-cell table:style-name="表格3.C2" office:value-type="string">
            <text:p text:style-name="P24"><text:span text:style-name="T6">設備</text:span><text:span text:style-name="T5">：500 L-FRP</text:span><text:span text:style-name="T6">桶</text:span><text:span text:style-name="T5">24</text:span><text:span text:style-name="T6">個</text:span><text:span text:style-name="T5">、1000 L-FRP</text:span><text:span text:style-name="T6">桶</text:span><text:span text:style-name="T5">12</text:span><text:span text:style-name="T6">個、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3.2">
          <table:table-cell table:style-name="表格3.A1" office:value-type="string">
            <text:p text:style-name="P22">B1</text:p>
          </table:table-cell>
          <table:table-cell table:style-name="表格3.A1" office:value-type="string">
            <text:p text:style-name="P23"><text:span text:style-name="T6">四千四百元</text:span></text:p>
          </table:table-cell>
          <table:table-cell table:style-name="表格3.C2" office:value-type="string">
            <text:p text:style-name="P24"><text:span text:style-name="T6">設備</text:span><text:span text:style-name="T5">：500 L-FRP</text:span><text:span text:style-name="T6">桶</text:span><text:span text:style-name="T5">12</text:span><text:span text:style-name="T6">個</text:span><text:span text:style-name="T5">、1000 L-FRP</text:span><text:span text:style-name="T6">桶</text:span><text:span text:style-name="T5">5</text:span><text:span text:style-name="T6">個</text:span><text:span text:style-name="T5">、</text:span><text:span text:style-name="T6">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3.2">
          <table:table-cell table:style-name="表格3.A1" office:value-type="string">
            <text:p text:style-name="P22">B2</text:p>
          </table:table-cell>
          <table:table-cell table:style-name="表格3.A1" office:value-type="string">
            <text:p text:style-name="P23"><text:span text:style-name="T6">四千三百元</text:span></text:p>
          </table:table-cell>
          <table:table-cell table:style-name="表格3.C2" office:value-type="string">
            <text:p text:style-name="P24"><text:span text:style-name="T6">設備</text:span><text:span text:style-name="T5">：100 L-</text:span><text:span text:style-name="T6">玻璃水族箱</text:span><text:span text:style-name="T5">14</text:span><text:span text:style-name="T6">個循環水系統、集水槽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3.2">
          <table:table-cell table:style-name="表格3.A1" office:value-type="string">
            <text:p text:style-name="P22">C1</text:p>
          </table:table-cell>
          <table:table-cell table:style-name="表格3.A1" office:value-type="string">
            <text:p text:style-name="P23"><text:span text:style-name="T6">四千七百元</text:span></text:p>
          </table:table-cell>
          <table:table-cell table:style-name="表格3.C2" office:value-type="string">
            <text:p text:style-name="P24"><text:span text:style-name="T6">設備</text:span><text:span text:style-name="T5">：5000 L-FRP</text:span><text:span text:style-name="T6">桶</text:span><text:span text:style-name="T5">6</text:span><text:span text:style-name="T6">個</text:span><text:span text:style-name="T5">、</text:span><text:span text:style-name="T6">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3.2">
          <table:table-cell table:style-name="表格3.A1" office:value-type="string">
            <text:p text:style-name="P22">C2</text:p>
          </table:table-cell>
          <table:table-cell table:style-name="表格3.A1" office:value-type="string">
            <text:p text:style-name="P23"><text:span text:style-name="T6">四千四百元</text:span></text:p>
          </table:table-cell>
          <table:table-cell table:style-name="表格3.C2" office:value-type="string">
            <text:p text:style-name="P24"><text:span text:style-name="T6">設備</text:span><text:span text:style-name="T5">：500 L-FRP</text:span><text:span text:style-name="T6">桶</text:span><text:span text:style-name="T5">12</text:span><text:span text:style-name="T6">個</text:span><text:span text:style-name="T5">、2500 L-FRP</text:span><text:span text:style-name="T6">桶</text:span><text:span text:style-name="T5">12</text:span><text:span text:style-name="T6">個</text:span><text:span text:style-name="T5">、</text:span><text:span text:style-name="T6">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3.2">
          <table:table-cell table:style-name="表格3.A1" office:value-type="string">
            <text:p text:style-name="P22">D1</text:p>
          </table:table-cell>
          <table:table-cell table:style-name="表格3.A1" office:value-type="string">
            <text:p text:style-name="P23"><text:span text:style-name="T6">四千三百元</text:span></text:p>
          </table:table-cell>
          <table:table-cell table:style-name="表格3.C2" office:value-type="string">
            <text:p text:style-name="P24"><text:span text:style-name="T6">設備</text:span><text:span text:style-name="T5">：500 L-FRP</text:span><text:span text:style-name="T6">桶</text:span><text:span text:style-name="T5">5</text:span><text:span text:style-name="T6">個</text:span><text:span text:style-name="T5">、1000 L-FRP</text:span><text:span text:style-name="T6">桶</text:span><text:span text:style-name="T5">3</text:span><text:span text:style-name="T6">個、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  <table:table-row table:style-name="表格3.2">
          <table:table-cell table:style-name="表格3.A1" office:value-type="string">
            <text:p text:style-name="P22">D2</text:p>
          </table:table-cell>
          <table:table-cell table:style-name="表格3.A1" office:value-type="string">
            <text:p text:style-name="P23"><text:span text:style-name="T6">四千三百元</text:span></text:p>
          </table:table-cell>
          <table:table-cell table:style-name="表格3.C2" office:value-type="string">
            <text:p text:style-name="P24"><text:span text:style-name="T6">設備</text:span><text:span text:style-name="T5">：100 L-</text:span><text:span text:style-name="T6">玻璃水族箱</text:span><text:span text:style-name="T5">12</text:span><text:span text:style-name="T6">個</text:span><text:span text:style-name="T5">、200 L-</text:span><text:span text:style-name="T6">玻璃水族箱</text:span><text:span text:style-name="T5">32</text:span><text:span text:style-name="T6">個、循環水系統、集水槽、砂濾機、生物濾槽</text:span><text:span text:style-name="T5">、</text:span><text:span text:style-name="T6">蛋白除沫機</text:span><text:span text:style-name="T5">、UV</text:span><text:span text:style-name="T6">殺菌設備、養殖防逃設備</text:span></text:p>
          </table:table-cell>
        </table:table-row>
      </table:table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說明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>
        <style:tab-stops>
          <style:tab-stop style:position="2.91cm"/>
        </style:tab-stops>
      </style:paragraph-properties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水產試驗所基因轉殖水產生物田間試驗收費標準</dc:title>
    <meta:initial-creator>USER</meta:initial-creator>
    <meta:creation-date>2015-04-10T15:48:00</meta:creation-date>
    <dc:date>2017-11-29T13:44:43.847000000</dc:date>
    <meta:print-date>2014-11-07T10:56:00</meta:print-date>
    <meta:editing-cycles>3</meta:editing-cycles>
    <meta:editing-duration>PT2M10S</meta:editing-duration>
    <meta:generator>LibreOffice/5.2.6.2$Windows_x86 LibreOffice_project/a3100ed2409ebf1c212f5048fbe377c281438fdc</meta:generator>
    <meta:document-statistic meta:table-count="3" meta:image-count="0" meta:object-count="0" meta:page-count="5" meta:paragraph-count="81" meta:word-count="1724" meta:character-count="1961" meta:non-whitespace-character-count="1904"/>
  </office:meta>
</office:document-meta>
</file>