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1.018in" style:use-optimal-column-width="false"/>
    </style:style>
    <style:style style:name="TableColumn5" style:family="table-column">
      <style:table-column-properties style:column-width="0.2479in" style:use-optimal-column-width="false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1194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3625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3784in" style:use-optimal-column-width="false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3" style:family="table">
      <style:table-properties style:width="5.8104in" fo:margin-left="0in" table:align="left"/>
    </style:style>
    <style:style style:name="TableRow19" style:family="table-row">
      <style:table-row-properties style:min-row-height="0.25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min-row-height="0.229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33" style:family="table-row">
      <style:table-row-properties style:min-row-height="0.2708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2277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5486in"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Row54" style:family="table-row">
      <style:table-row-properties style:min-row-height="0.7076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1965in"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2395in" style:use-optimal-row-height="false" fo:keep-together="always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2347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0pt" style:font-size-asian="10pt"/>
    </style:style>
    <style:style style:name="TableRow93" style:family="table-row">
      <style:table-row-properties style:min-row-height="0.2395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fo:font-size="10pt" style:font-size-asian="10pt"/>
    </style:style>
    <style:style style:name="TableRow101" style:family="table-row">
      <style:table-row-properties style:min-row-height="0.1868in" style:use-optimal-row-height="false" fo:keep-together="always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15" style:family="table-row">
      <style:table-row-properties style:min-row-height="0.1875in" style:use-optimal-row-height="false" fo:keep-together="always"/>
    </style:style>
    <style:style style:name="P1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29" style:family="table-row">
      <style:table-row-properties style:min-row-height="0.3125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32" style:family="table-row">
      <style:table-row-properties style:min-row-height="0.159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2187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0pt" style:font-size-asian="10pt"/>
    </style:style>
    <style:style style:name="TableRow149" style:family="table-row">
      <style:table-row-properties style:min-row-height="0.2083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fo:font-size="10pt" style:font-size-asian="10pt"/>
    </style:style>
    <style:style style:name="TableRow157" style:family="table-row">
      <style:table-row-properties style:min-row-height="0.2083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10pt" style:font-size-asian="10pt"/>
    </style:style>
    <style:style style:name="TableRow165" style:family="table-row">
      <style:table-row-properties style:min-row-height="0.1979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fo:font-size="10pt" style:font-size-asian="10pt"/>
    </style:style>
    <style:style style:name="TableRow173" style:family="table-row">
      <style:table-row-properties style:min-row-height="0.2708in"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76" style:family="table-row">
      <style:table-row-properties style:min-row-height="0.2187in" style:use-optimal-row-height="false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Row179" style:family="table-row">
      <style:table-row-properties style:min-row-height="0.7708in" style:use-optimal-row-height="false" fo:keep-together="alway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Row182" style:family="table-row">
      <style:table-row-properties style:min-row-height="0.2395in" style:use-optimal-row-height="false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85" style:family="table-row">
      <style:table-row-properties style:min-row-height="0.8666in"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Column188" style:family="table-column">
      <style:table-column-properties style:column-width="5.8104in" style:use-optimal-column-width="false"/>
    </style:style>
    <style:style style:name="Table187" style:family="table" style:master-page-name="MP1">
      <style:table-properties style:width="5.8104in" fo:margin-left="0in" table:align="left"/>
    </style:style>
    <style:style style:name="TableRow189" style:family="table-row">
      <style:table-row-properties style:min-row-height="0.25in"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193" style:family="table-row">
      <style:table-row-properties style:min-row-height="8.8402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</office:automatic-styles>
  <office:body>
    <office:text text:use-soft-page-breaks="true">
      <text:p text:style-name="P1">行政院農業委員會水產試驗所應徵人員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應徵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6">
            <text:p text:style-name="P28">應徵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 table:number-rows-spanned="5">
            <text:p text:style-name="P32">照片</text:p>
          </table:table-cell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5">
            <text:p text:style-name="P39">性<text:s text:c="7"/>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>
            <text:p text:style-name="P48">出生年月日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">
          <table:table-cell table:style-name="TableCell52">
            <text:p text:style-name="內文">戶籍地址</text:p>
          </table:table-cell>
          <table:table-cell table:style-name="TableCell53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內文">電子郵件</text:p>
          </table:table-cell>
          <table:table-cell table:style-name="TableCell6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內文">聯絡電話</text:p>
          </table:table-cell>
          <table:covered-table-cell/>
          <table:covered-table-cell/>
          <table:table-cell table:style-name="TableCell63" table:number-columns-spanned="2">
            <text:p text:style-name="內文"/>
          </table:table-cell>
          <table:covered-table-cell/>
        </table:table-row>
        <table:table-row table:style-name="TableRow64">
          <table:table-cell table:style-name="TableCell65">
            <text:p text:style-name="內文">身心障礙或原住民族</text:p>
          </table:table-cell>
          <table:table-cell table:style-name="TableCell66" table:number-columns-spanned="14">
            <text:p text:style-name="內文">一、是否領有身心障礙手冊<text:s text:c="2"/>□是<text:s text:c="6"/>□否</text:p>
            <text:p text:style-name="內文">二、是否具原住民族身分<text:s text:c="4"/>□是<text:s text:c="6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學歷</text:p>
          </table:table-cell>
          <table:table-cell table:style-name="TableCell70" table:number-columns-spanned="4" table:number-rows-spanned="2">
            <text:p text:style-name="P71">學校名稱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內文">日夜間部</text:p>
          </table:table-cell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科系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>學位</text:p>
          </table:table-cell>
          <table:covered-table-cell/>
          <table:table-cell table:style-name="TableCell77" table:number-rows-spanned="2">
            <text:p text:style-name="P78">修業期間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3">
            <text:p text:style-name="P82">日</text:p>
          </table:table-cell>
          <table:covered-table-cell/>
          <table:covered-table-cell/>
          <table:table-cell table:style-name="TableCell83">
            <text:p text:style-name="P84">夜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7" table:number-columns-spanned="3">
            <text:p text:style-name="內文"/>
          </table:table-cell>
          <table:covered-table-cell/>
          <table:covered-table-cell/>
          <table:table-cell table:style-name="TableCell88">
            <text:p text:style-name="內文"/>
          </table:table-cell>
          <table:table-cell table:style-name="TableCell89" table:number-columns-spanned="3">
            <text:p text:style-name="內文"/>
          </table:table-cell>
          <table:covered-table-cell/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5" table:number-columns-spanned="3">
            <text:p text:style-name="內文"/>
          </table:table-cell>
          <table:covered-table-cell/>
          <table:covered-table-cell/>
          <table:table-cell table:style-name="TableCell96">
            <text:p text:style-name="內文"/>
          </table:table-cell>
          <table:table-cell table:style-name="TableCell97" table:number-columns-spanned="3">
            <text:p text:style-name="內文"/>
          </table:table-cell>
          <table:covered-table-cell/>
          <table:covered-table-cell/>
          <table:table-cell table:style-name="TableCell98" table:number-columns-spanned="2">
            <text:p text:style-name="內文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5">
            <text:p text:style-name="P131">經<text:s text:c="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服務單位</text:p>
          </table:table-cell>
          <table:covered-table-cell/>
          <table:table-cell table:style-name="TableCell135" table:number-columns-spanned="4">
            <text:p text:style-name="P136">職務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工作期程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工作內容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5">
            <text:p text:style-name="P175">其他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內文">語言能力</text:p>
          </table:table-cell>
          <table:covered-table-cell/>
          <table:table-cell table:style-name="TableCell178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5">
            <text:p text:style-name="P181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5">
            <text:p text:style-name="P184">專業證照及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自<text:s text:c="5"/>傳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1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9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本資料</dc:title>
    <meta:initial-creator>h.c.wang</meta:initial-creator>
    <dc:creator>Maymaydd</dc:creator>
    <meta:creation-date>2015-12-18T05:54:00Z</meta:creation-date>
    <dc:date>2015-12-18T05:55:00Z</dc:date>
    <meta:print-date>2005-04-19T07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7" meta:character-count="320" meta:row-count="2" meta:non-whitespace-character-count="274"/>
  </office:meta>
</office:document-meta>
</file>