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2LVL3" text:bullet-char="*">
        <style:list-level-properties text:space-before="0.6666in" text:min-label-width="0.118in"/>
        <style:text-properties style:font-name="Calibri"/>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indent="0.3888in"/>
      <style:text-properties style:font-name-asian="標楷體" fo:font-size="14pt" style:font-size-asian="14pt" style:font-size-complex="14pt"/>
    </style:style>
    <style:style style:name="P8" style:parent-style-name="內文" style:family="paragraph">
      <style:paragraph-properties fo:text-indent="0.3888in"/>
      <style:text-properties style:font-name-asian="標楷體" fo:font-size="14pt" style:font-size-asian="14pt" style:font-size-complex="14pt"/>
    </style:style>
    <style:style style:name="P9" style:parent-style-name="內文" style:family="paragraph">
      <style:paragraph-properties fo:text-indent="0.3888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text-position="super 64.2%"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position="super 64.2%"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position="super 64.2%"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text-position="super 64.2%"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text-indent="0.3888in"/>
      <style:text-properties style:font-name-asian="標楷體" fo:font-size="14pt" style:font-size-asian="14pt" style:font-size-complex="14pt"/>
    </style:style>
    <style:style style:name="P35" style:parent-style-name="內文" style:family="paragraph">
      <style:paragraph-properties fo:text-indent="0.3888in"/>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一</text:p>
      <text:p text:style-name="P2"><text:span text:style-name="T3">「</text:span><text:span text:style-name="T4">水產病原鏈球菌快速檢測套組</text:span><text:span text:style-name="T5">」</text:span></text:p>
      <text:p text:style-name="P6">技術資料</text:p>
      <text:p text:style-name="P7">海豚鏈球菌、無乳鏈球菌及乳酸鏈球菌為三種水產病原常見鏈球菌，感染多種高經濟價值魚種包括吳郭魚、鱸魚、烏魚、石斑及四絲馬鮁等，每年在7～9月高溫季節之間，經常發現感染案例，常造成養殖業者的嚴重損失。目前實務上發現感染時需將病魚及水質樣本送至魚病診治及用藥諮詢相關單位進行臨床檢測，然而在日常養殖管理上，若能預先發現疾病發生的潛在風險，則更有益於疾病防治。</text:p>
      <text:p text:style-name="P8">為了對抗疾病及完善養殖管理，快速檢測套組的導入可以降低養殖上的風險與成本，減少損失進而提升養殖成效。鏈球菌快速檢測套組(St-kit)<text:s/>能於養殖現場獨立操作，自行檢測此三種水產鏈球菌，使用時相當簡單且不需額外購置檢測儀器，僅需以滴管吸取數滴養殖池水，或使用竹籤輕戳沾取魚隻腹腔內部臟器，添加於St-kit中，持續觀察0～48小時，若出現紅紫色反應，則表示檢體中存在鏈球菌。</text:p>
      <text:p text:style-name="P9"><text:span text:style-name="T10">當魚隻剛開始發病時，可以在病程初期正確判斷其病因來源，並依照專業獸醫師指示使用最適藥物來治療，控制魚隻死亡數量，避免延後處置造成連續感染引發大規模的死亡，逐漸控制罹病情況，以期減少損失及相對投入成本。在日常健康養殖管理方面，用於檢測環境水體及養殖魚腹腔</text:span><text:soft-page-break/><text:span text:style-name="T11">內的病原菌濃度，依照呈色時間判定檢體中的菌數濃度，若</text:span><text:span text:style-name="T12">St-kit</text:span><text:span text:style-name="T13">於</text:span><text:span text:style-name="T14">12~48</text:span><text:span text:style-name="T15">小時呈色，鏈球菌濃度介於</text:span><text:span text:style-name="T16">10~10</text:span><text:span text:style-name="T17">3</text:span><text:span text:style-name="T18"><text:s/>CFU/ml</text:span><text:span text:style-name="T19">屬低度風險，濃度介於</text:span><text:span text:style-name="T20">10</text:span><text:span text:style-name="T21">4</text:span><text:span text:style-name="T22">~10</text:span><text:span text:style-name="T23">6</text:span><text:span text:style-name="T24"><text:s/>CFU/ml</text:span><text:span text:style-name="T25">屬中高度風險，當</text:span><text:span text:style-name="T26">St-kit</text:span><text:span text:style-name="T27">於</text:span><text:span text:style-name="T28">12</text:span><text:span text:style-name="T29">小時內呈色，則鏈球菌濃度已高於</text:span><text:span text:style-name="T30">10</text:span><text:span text:style-name="T31">7</text:span><text:span text:style-name="T32"><text:s/>CFU/ml</text:span><text:span text:style-name="T33">以上，屬於隨時會爆發疫情的高度風險，建議應暫停投餵，優先換水及改善底質環境等，緊急時才考慮使用消毒劑及藥物。</text:span></text:p>
      <text:p text:style-name="P34">養殖期間遭遇疾病發生時，養殖業者會常態性使用2~4種抗生素，至中後期會觀察到抗藥性的情形發生，魚隻無法即時獲得有效治療，鏈球菌藥物敏感性檢測套組用於確認菌株之抗藥性，可以快速篩選出有效藥物，避免使用無效藥物，以減少抗藥性病原發生機率。</text:p>
      <text:p text:style-name="P35"><text:span text:style-name="T36">全程養殖期間建立長期連續的監控資料，可即時判斷目前養殖物健康情形及風險指數，在疾病爆發之前預先檢出，並及早預防、控制損失與成本，降低疾病發生率，減少全程用藥週期，據以建立安全養殖管理技術，提升養殖成效及收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Calibri"/>
    </style:style>
    <style:style style:name="WW_CharLFO3LVL1" style:family="text">
      <style:text-properties fo:color="#000000"/>
    </style:style>
    <style:style style:name="WW_CharLFO4LVL1" style:family="text">
      <style:text-properties style:font-name="Calibri"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3333in"/>
      </text:list-level-style-number>
      <text:list-level-style-number text:level="2" style:num-suffix="." style:num-format="一, 十, 一○○(繁), ...">
        <style:list-level-properties text:space-before="0.75in" text:min-label-width="0.25in"/>
      </text:list-level-style-number>
      <text:list-level-style-number text:level="3" style:num-suffix="." style:num-format="一, 十, 一○○(繁), ...">
        <style:list-level-properties text:space-before="1.25in" text:min-label-width="0.25in"/>
      </text:list-level-style-number>
      <text:list-level-style-number text:level="4" style:num-suffix="." style:num-format="一, 十, 一○○(繁), ...">
        <style:list-level-properties text:space-before="1.75in" text:min-label-width="0.25in"/>
      </text:list-level-style-number>
      <text:list-level-style-number text:level="5" style:num-suffix="." style:num-format="一, 十, 一○○(繁), ...">
        <style:list-level-properties text:space-before="2.25in" text:min-label-width="0.25in"/>
      </text:list-level-style-number>
      <text:list-level-style-number text:level="6" style:num-suffix="." style:num-format="一, 十, 一○○(繁), ...">
        <style:list-level-properties text:space-before="2.75in" text:min-label-width="0.25in"/>
      </text:list-level-style-number>
      <text:list-level-style-number text:level="7" style:num-suffix="." style:num-format="一, 十, 一○○(繁), ...">
        <style:list-level-properties text:space-before="3.25in" text:min-label-width="0.25in"/>
      </text:list-level-style-number>
      <text:list-level-style-number text:level="8" style:num-suffix="." style:num-format="一, 十, 一○○(繁), ...">
        <style:list-level-properties text:space-before="3.75in" text:min-label-width="0.25in"/>
      </text:list-level-style-number>
      <text:list-level-style-number text:level="9" style:num-suffix="." style:num-format="一, 十, 一○○(繁), ...">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bullet text:level="3" text:style-name="WW_CharLFO2LVL3" text:bullet-char="*">
        <style:list-level-properties text:space-before="0.6666in" text:min-label-width="0.118in"/>
        <style:text-properties style:font-name="Calibri"/>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技術移轉意願書</dc:title>
    <meta:initial-creator>長庚大學技術移轉中心</meta:initial-creator>
    <dc:creator>A006</dc:creator>
    <meta:creation-date>2023-11-09T09:20:00Z</meta:creation-date>
    <dc:date>2023-11-09T09:20:00Z</dc:date>
    <meta:print-date>2018-11-28T05:30:00Z</meta:print-date>
    <meta:template xlink:href="Normal" xlink:type="simple"/>
    <meta:editing-cycles>2</meta:editing-cycles>
    <meta:editing-duration>PT60S</meta:editing-duration>
    <meta:document-statistic meta:page-count="2" meta:paragraph-count="1" meta:word-count="137" meta:character-count="921" meta:row-count="6" meta:non-whitespace-character-count="785"/>
  </office:meta>
</office:document-meta>
</file>