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margin-bottom="0.1965in"/>
      <style:text-properties fo:font-size="14pt" style:font-size-asian="14pt"/>
    </style:style>
    <style:style style:name="P2" style:parent-style-name="Textbody" style:family="paragraph">
      <style:paragraph-properties fo:text-align="center" fo:margin-bottom="0.1965in"/>
    </style:style>
    <style:style style:name="P3" style:parent-style-name="Textbody" style:family="paragraph">
      <style:paragraph-properties fo:text-align="center" fo:margin-bottom="0.1965in"/>
      <style:text-properties fo:font-size="14pt" style:font-size-asian="14pt"/>
    </style:style>
    <style:style style:name="P4" style:parent-style-name="Textbody" style:family="paragraph">
      <style:paragraph-properties fo:margin-bottom="0.1965in" fo:text-indent="0.3888in"/>
      <style:text-properties style:font-name="標楷體" fo:color="#000000"/>
    </style:style>
    <style:style style:name="P5" style:parent-style-name="Textbody" style:family="paragraph">
      <style:text-properties style:font-name="標楷體" fo:color="#000000"/>
    </style:style>
    <style:style style:name="P6" style:parent-style-name="Textbody" style:list-style-name="LFO47" style:family="paragraph">
      <style:text-properties style:font-name="標楷體" fo:color="#000000"/>
    </style:style>
    <style:style style:name="P7" style:parent-style-name="Textbody" style:list-style-name="LFO47" style:family="paragraph">
      <style:text-properties style:font-name="標楷體" fo:color="#000000"/>
    </style:style>
    <style:style style:name="P8" style:parent-style-name="Textbody" style:family="paragraph">
      <style:paragraph-properties fo:margin-bottom="0.1965in" fo:text-indent="0.3888in"/>
      <style:text-properties style:font-name="標楷體"/>
    </style:style>
  </office:automatic-styles>
  <office:body>
    <office:text text:use-soft-page-breaks="true">
      <text:p text:style-name="P1">附件一</text:p>
      <text:p text:style-name="P2">應用發光二極體提升龍虎斑兩吋苗育成率技術</text:p>
      <text:p text:style-name="P3">技術資料</text:p>
      <text:p text:style-name="P4">龍虎斑，又稱珍珠龍膽石斑，為龍膽石斑(鞍帶石斑)與老虎斑(棕點石斑)之雜交後代，其成長快速、抗病力強等特性頗受業者青睞，但魚苗殘食之特性導致業者遭受損失也是需要克服的一個困境。本技術利用發光二極體改變水體光環境以降低龍虎斑殘食率並提升成長效率。</text:p>
      <text:p text:style-name="P5">本技術內容包括:</text:p>
      <text:list text:style-name="LFO47" text:continue-numbering="true">
        <text:list-item>
          <text:p text:style-name="P6">利用發光二極體作為補充照明，提高龍虎斑吋苗至兩吋(或以上)之階段魚苗活存率及成長率，並協助產業進行場域燈具配置規劃。</text:p>
        </text:list-item>
        <text:list-item>
          <text:p text:style-name="P7">以特定波長LED燈具作為補充照明，搭配適合之強度與週期，可有效降低殘食率，提升魚苗成長速率同時增強魚隻免疫能力。</text:p>
        </text:list-item>
      </text:list>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user</dc:creator>
    <meta:creation-date>2023-09-20T02:08:00Z</meta:creation-date>
    <dc:date>2023-09-20T02:08:00Z</dc: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41" meta:character-count="278" meta:row-count="1" meta:non-whitespace-character-count="238"/>
  </office:meta>
</office:document-meta>
</file>