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0" style:family="table-row">
      <style:table-row-properties style:min-row-height="0.66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margin-right="0.0861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justify" fo:margin-right="0.0861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margin-right="0.086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Default" style:family="paragraph">
      <style:paragraph-properties fo:text-align="justify" fo:margin-right="0.3333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Default" style:family="paragraph">
      <style:paragraph-properties fo:text-align="justify" fo:margin-right="0.3333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3" style:family="table-row">
      <style:table-row-properties style:min-row-height="0.510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Default" style:family="paragraph">
      <style:paragraph-properties fo:text-align="center" fo:margin-right="0.0861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49" style:family="table-row">
      <style:table-row-properties style:min-row-height="0.510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55" style:family="table-row">
      <style:table-row-properties style:min-row-height="0.5104in"/>
    </style:style>
    <style:style style:name="P5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3" style:family="table-row">
      <style:table-row-properties style:min-row-height="0.5104in"/>
    </style:style>
    <style:style style:name="P64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Default" style:family="paragraph">
      <style:paragraph-properties fo:text-align="justify" fo:margin-right="0.3333in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69" style:family="table-row">
      <style:table-row-properties style:min-row-height="0.5104in"/>
    </style:style>
    <style:style style:name="P70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Default" style:family="paragraph">
      <style:paragraph-properties fo:text-align="justify" fo:margin-right="0.3333in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79" style:family="table-row">
      <style:table-row-properties style:min-row-height="0.510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center" fo:margin-right="0.0861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Default" style:family="paragraph">
      <style:paragraph-properties fo:margin-right="0.3333in"/>
      <style:text-properties style:font-name-asian="標楷體"/>
    </style:style>
    <style:style style:name="TableRow91" style:family="table-row">
      <style:table-row-properties style:min-row-height="1.667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Default" style:family="paragraph">
      <style:paragraph-properties fo:text-align="center" fo:margin-right="0.0861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5" style:parent-style-name="Default" style:family="paragraph">
      <style:paragraph-properties fo:text-align="center" fo:margin-right="0.0861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99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0" style:parent-style-name="Default" style:family="paragraph">
      <style:paragraph-properties fo:text-align="center" fo:margin-right="0.3333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Default" style:family="paragraph">
      <style:paragraph-properties fo:text-align="center" fo:margin-right="0.3333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Default" style:family="paragraph">
      <style:paragraph-properties fo:text-align="center" fo:margin-right="0.3333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養殖魚類精準投餵智慧系統</text:span></text:h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</text:span><text:span text:style-name="T24"><text:s/></text:span><text:span text:style-name="T25">畫</text:span><text:span text:style-name="T26"><text:s/></text:span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4">
            <text:p text:style-name="P31"><text:span text:style-name="T32">養殖漁業中小微企業或農民團體數位轉型輔導計畫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技術研發人員</text:span></text:p>
          </table:table-cell>
          <table:table-cell table:style-name="TableCell37" table:number-columns-spanned="2">
            <text:p text:style-name="P38"><text:span text:style-name="T39">林志遠</text:span></text:p>
          </table:table-cell>
          <table:covered-table-cell/>
          <table:table-cell table:style-name="TableCell40" table:number-columns-spanned="2">
            <text:p text:style-name="P41"><text:span text:style-name="T42">服務單位：企劃資訊組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擬利用技術內容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擬<text:s/>移<text:s/>轉<text:s/>廠<text:s/>商</text:p>
            <text:p text:style-name="P52">基<text:s/>本<text:s/>資<text:s/>料</text:p>
          </table:table-cell>
          <table:table-cell table:style-name="TableCell53" table:number-columns-spanned="4">
            <text:p text:style-name="P54">公司名稱：<text:s/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代表人：</text:p>
          </table:table-cell>
          <table:table-cell table:style-name="TableCell59" table:number-columns-spanned="2">
            <text:p text:style-name="P60">電話：</text:p>
          </table:table-cell>
          <table:covered-table-cell/>
          <table:table-cell table:style-name="TableCell61">
            <text:h text:style-name="P62" text:outline-level="3">傳真：</text:h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<text:span text:style-name="T67">地址：</text:span><text:span text:style-name="T68"><text:s/>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聯絡人：</text:span><text:span text:style-name="T74"><text:s text:c="7"/></text:span></text:p>
          </table:table-cell>
          <table:table-cell table:style-name="TableCell75" table:number-columns-spanned="2">
            <text:p text:style-name="P76">電話：</text:p>
          </table:table-cell>
          <table:covered-table-cell/>
          <table:table-cell table:style-name="TableCell77">
            <text:h text:style-name="P78" text:outline-level="3">傳真：</text:h>
          </table:table-cell>
        </table:table-row>
        <table:table-row table:style-name="TableRow79">
          <table:table-cell table:style-name="TableCell80">
            <text:p text:style-name="P81"><text:span text:style-name="T82">產</text:span><text:span text:style-name="T83"><text:s/></text:span><text:span text:style-name="T84">製</text:span><text:span text:style-name="T85"><text:s/></text:span><text:span text:style-name="T86">項</text:span><text:span text:style-name="T87"><text:s/></text:span><text:span text:style-name="T88">目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預期應用範圍</text:span></text:p>
            <text:p text:style-name="P95"><text:span text:style-name="T96">及預期產品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><text:span text:style-name="T101">申請公司：</text:span><text:span text:style-name="T102"><text:s text:c="17"/></text:span><text:span text:style-name="T103"><text:s text:c="13"/></text:span><text:span text:style-name="T104">（公司印信）</text:span></text:p>
      <text:p text:style-name="P105"><text:span text:style-name="T106">代表人</text:span><text:span text:style-name="T107"><text:s/></text:span><text:span text:style-name="T108">：</text:span><text:span text:style-name="T109"><text:s text:c="33"/></text:span><text:span text:style-name="T110">（簽章）</text:span></text:p>
      <text:p text:style-name="P111"><text:span text:style-name="T112">申請日期：</text:span><text:span text:style-name="T113"><text:s text:c="5"/></text:span><text:span text:style-name="T114">年</text:span><text:span text:style-name="T115"><text:s text:c="6"/></text:span><text:span text:style-name="T116">月</text:span><text:span text:style-name="T117"><text:s text:c="6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55:00Z</meta:creation-date>
    <dc:date>2023-01-13T02:5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