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18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" style:parent-style-name="Default" style:family="paragraph">
      <style:paragraph-properties fo:text-align="center" fo:margin-right="0.018in"/>
      <style:text-properties style:font-name="標楷體" style:font-name-asian="標楷體" style:font-name-complex="Times New Roman" fo:font-size="16pt" style:font-size-asian="16pt" style:font-size-complex="14pt"/>
    </style:style>
    <style:style style:name="P6" style:parent-style-name="Default" style:family="paragraph">
      <style:paragraph-properties style:snap-to-layout-grid="false" fo:text-align="center" fo:line-height="150%" fo:margin-right="0.018in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6444in"/>
    </style:style>
    <style:style style:name="TableColumn9" style:family="table-column">
      <style:table-column-properties style:column-width="1.7145in"/>
    </style:style>
    <style:style style:name="TableColumn10" style:family="table-column">
      <style:table-column-properties style:column-width="0.7722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1.7152in"/>
    </style:style>
    <style:style style:name="Table7" style:family="table">
      <style:table-properties style:width="6.7888in" fo:margin-left="0in" table:align="center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Default" style:family="paragraph">
      <style:paragraph-properties fo:text-align="center" fo:margin-right="0.0861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/>
    </style:style>
    <style:style style:name="TableRow20" style:family="table-row">
      <style:table-row-properties style:min-row-height="0.66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center" fo:margin-right="0.0861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justify" fo:margin-right="0.0861in"/>
    </style:style>
    <style:style style:name="T3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/>
    </style:style>
    <style:style style:name="TableRow33" style:family="table-row">
      <style:table-row-properties style:min-row-height="0.510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" style:family="paragraph">
      <style:paragraph-properties fo:text-align="center" fo:margin-right="0.0861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text-align="justify" fo:margin-right="0.3333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Default" style:family="paragraph">
      <style:paragraph-properties fo:text-align="justify" fo:margin-right="0.3333in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5" style:family="table-row">
      <style:table-row-properties style:min-row-height="0.510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Default" style:family="paragraph">
      <style:paragraph-properties fo:text-align="center" fo:margin-right="0.0861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P54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/>
    </style:style>
    <style:style style:name="TableRow57" style:family="table-row">
      <style:table-row-properties style:min-row-height="0.5104in"/>
    </style:style>
    <style:style style:name="P58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65" style:family="table-row">
      <style:table-row-properties style:min-row-height="0.5104in"/>
    </style:style>
    <style:style style:name="P6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paragraph-properties fo:text-align="justify" fo:margin-right="0.3333in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71" style:family="table-row">
      <style:table-row-properties style:min-row-height="0.5104in"/>
    </style:style>
    <style:style style:name="P72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Default" style:family="paragraph">
      <style:paragraph-properties fo:text-align="justify" fo:margin-right="0.3333in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81" style:family="table-row">
      <style:table-row-properties style:min-row-height="0.510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Default" style:family="paragraph">
      <style:paragraph-properties fo:text-align="center" fo:margin-right="0.0861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Default" style:family="paragraph">
      <style:paragraph-properties fo:margin-right="0.3333in"/>
      <style:text-properties style:font-name-asian="標楷體"/>
    </style:style>
    <style:style style:name="TableRow93" style:family="table-row">
      <style:table-row-properties style:min-row-height="1.667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Default" style:family="paragraph">
      <style:paragraph-properties fo:text-align="center" fo:margin-right="0.0861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7" style:parent-style-name="Default" style:family="paragraph">
      <style:paragraph-properties fo:text-align="center" fo:margin-right="0.0861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125in" fo:line-height="0.2777in" fo:margin-right="0.1784in"/>
      <style:text-properties style:font-name-asian="標楷體"/>
    </style:style>
    <style:style style:name="P101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102" style:parent-style-name="Default" style:family="paragraph">
      <style:paragraph-properties fo:text-align="center" fo:margin-right="0.3333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Default" style:family="paragraph">
      <style:paragraph-properties fo:text-align="center" fo:margin-right="0.3333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Default" style:family="paragraph">
      <style:paragraph-properties fo:text-align="center" fo:margin-right="0.3333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5.79861in" svg:y="-0.78472in" svg:width="1.29792in" svg:height="0.51875in" style:rel-width="scale" style:rel-height="scale"><draw:text-box><text:p text:style-name="P3">附件三</text:p></draw:text-box><svg:title/><svg:desc/></draw:frame></text:span><text:span text:style-name="T4">行政院農業委員會水產試驗所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移轉技術名稱</text:span></text:p>
          </table:table-cell>
          <table:table-cell table:style-name="TableCell17" table:number-columns-spanned="4">
            <text:h text:style-name="P18" text:outline-level="3"><text:span text:style-name="T19">水產養殖智能專家系統核心技術</text:span></text:h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計</text:span><text:span text:style-name="T24"><text:s/></text:span><text:span text:style-name="T25">畫</text:span><text:span text:style-name="T26"><text:s/></text:span><text:span text:style-name="T27">名</text:span><text:span text:style-name="T28"><text:s/></text:span><text:span text:style-name="T29">稱</text:span></text:p>
          </table:table-cell>
          <table:table-cell table:style-name="TableCell30" table:number-columns-spanned="4">
            <text:p text:style-name="P31"><text:span text:style-name="T32">水產養殖聯網智能化感控與參數系統之開發與建置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技術研發</text:span><text:span text:style-name="T37">人</text:span><text:span text:style-name="T38">員</text:span></text:p>
          </table:table-cell>
          <table:table-cell table:style-name="TableCell39" table:number-columns-spanned="2">
            <text:p text:style-name="P40"><text:span text:style-name="T41">林志遠</text:span></text:p>
          </table:table-cell>
          <table:covered-table-cell/>
          <table:table-cell table:style-name="TableCell42" table:number-columns-spanned="2">
            <text:p text:style-name="P43"><text:span text:style-name="T44">服務單位：企劃資訊組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擬利用技術內容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擬<text:s/>移<text:s/>轉<text:s/>廠<text:s/>商</text:p>
            <text:p text:style-name="P54">基<text:s/>本<text:s/>資<text:s/>料</text:p>
          </table:table-cell>
          <table:table-cell table:style-name="TableCell55" table:number-columns-spanned="4">
            <text:p text:style-name="P56">公司名稱：<text:s/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代表人：</text:p>
          </table:table-cell>
          <table:table-cell table:style-name="TableCell61" table:number-columns-spanned="2">
            <text:p text:style-name="P62">電話：</text:p>
          </table:table-cell>
          <table:covered-table-cell/>
          <table:table-cell table:style-name="TableCell63">
            <text:h text:style-name="P64" text:outline-level="3">傳真：</text:h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地址：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聯絡人：</text:span><text:span text:style-name="T76"><text:s text:c="7"/></text:span></text:p>
          </table:table-cell>
          <table:table-cell table:style-name="TableCell77" table:number-columns-spanned="2">
            <text:p text:style-name="P78">電話：</text:p>
          </table:table-cell>
          <table:covered-table-cell/>
          <table:table-cell table:style-name="TableCell79">
            <text:h text:style-name="P80" text:outline-level="3">傳真：</text:h>
          </table:table-cell>
        </table:table-row>
        <table:table-row table:style-name="TableRow81">
          <table:table-cell table:style-name="TableCell82">
            <text:p text:style-name="P83"><text:span text:style-name="T84">產</text:span><text:span text:style-name="T85"><text:s/></text:span><text:span text:style-name="T86">製</text:span><text:span text:style-name="T87"><text:s/></text:span><text:span text:style-name="T88">項</text:span><text:span text:style-name="T89"><text:s/></text:span><text:span text:style-name="T90">目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預期應用範圍</text:span></text:p>
            <text:p text:style-name="P97"><text:span text:style-name="T98">及預期產品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ext:p text:style-name="P102"><text:span text:style-name="T103">申請公司：</text:span><text:span text:style-name="T104"><text:s text:c="17"/></text:span><text:span text:style-name="T105"><text:s text:c="13"/></text:span><text:span text:style-name="T106">（公司印信）</text:span></text:p>
      <text:p text:style-name="P107"><text:span text:style-name="T108">代表人</text:span><text:span text:style-name="T109"><text:s/></text:span><text:span text:style-name="T110">：</text:span><text:span text:style-name="T111"><text:s text:c="33"/></text:span><text:span text:style-name="T112">（簽章）</text:span></text:p>
      <text:p text:style-name="P113"><text:span text:style-name="T114">申請日期：</text:span><text:span text:style-name="T115"><text:s text:c="5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507</meta:initial-creator>
    <dc:creator>陳韋靜</dc:creator>
    <meta:creation-date>2023-01-13T02:06:00Z</meta:creation-date>
    <dc:date>2023-01-13T02:21:00Z</dc: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