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cm" fo:margin-left="-0.203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663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Default">
      <style:paragraph-properties fo:line-height="150%" fo:text-align="justify" fo:text-align-last="justify" style:justify-single-word="false"/>
    </style:style>
    <style:style style:name="P3" style:family="paragraph" style:parent-style-name="Default">
      <style:paragraph-properties fo:line-height="150%" fo:text-align="center" style:justify-single-word="false"/>
    </style:style>
    <style:style style:name="P4" style:family="paragraph" style:parent-style-name="Default">
      <style:paragraph-properties fo:line-height="150%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Default">
      <style:paragraph-properties fo:line-height="150%"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Default">
      <style:paragraph-properties fo:line-height="150%" fo:text-align="end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Default">
      <style:paragraph-properties fo:line-height="150%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Default">
      <style:paragraph-properties fo:line-height="150%" fo:text-align="end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Default">
      <style:paragraph-properties fo:margin-left="0cm" fo:margin-right="0.22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.22cm" fo:line-height="150%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Default">
      <style:paragraph-properties fo:margin-left="0cm" fo:margin-right="0.007cm" fo:line-height="150%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margin-left="0cm" fo:margin-right="0.309cm" fo:line-height="150%" fo:text-align="justify" fo:text-align-last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748cm" fo:margin-right="0cm" fo:line-height="150%" fo:text-align="start" style:justify-single-word="false" fo:text-indent="-0.751cm" style:auto-text-indent="false" style:page-number="auto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2</text:p>
      <text:p text:style-name="P9">行政院農業委員會水產試驗所</text:p>
      <text:p text:style-name="P11">技術移轉(授權)業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公司名稱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公司地址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成</text:span><text:span text:style-name="T2"> </text:span><text:span text:style-name="T1">立</text:span><text:span text:style-name="T2"> </text:span><text:span text:style-name="T1">時</text:span><text:span text:style-name="T2"> </text:span><text:span text:style-name="T1">間</text:span><text:span text:style-name="T2"> 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1">代表人／連絡人</text:span><text:span text:style-name="T2"> 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"><text:span text:style-name="T1">職稱</text:span><text:span text:style-name="T2"> </text:span>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A1" office:value-type="string">
            <text:p text:style-name="P3"><text:span text:style-name="T1">電</text:span><text:span text:style-name="T2"> </text:span><text:span text:style-name="T1">話</text:span><text:span text:style-name="T2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">傳</text:span><text:span text:style-name="T2"> </text:span><text:span text:style-name="T1">真</text:span><text:span text:style-name="T2"> 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公司執照號碼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主</text:span><text:span text:style-name="T2"> </text:span><text:span text:style-name="T1">要</text:span><text:span text:style-name="T2"> </text:span><text:span text:style-name="T1">產</text:span><text:span text:style-name="T2"> </text:span><text:span text:style-name="T1">品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總</text:span><text:span text:style-name="T2"> </text:span><text:span text:style-name="T1">資</text:span><text:span text:style-name="T2"> </text:span><text:span text:style-name="T1">產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登</text:span><text:span text:style-name="T2"> </text:span><text:span text:style-name="T1">記</text:span><text:span text:style-name="T2"> </text:span><text:span text:style-name="T1">資</text:span><text:span text:style-name="T2"> </text:span><text:span text:style-name="T1">本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6">萬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員</text:span><text:span text:style-name="T2"> </text:span><text:span text:style-name="T1">工</text:span><text:span text:style-name="T2"> </text:span><text:span text:style-name="T1">總</text:span><text:span text:style-name="T2"> </text:span><text:span text:style-name="T1">額</text:span><text:span text:style-name="T2"> </text:span></text:p>
          </table:table-cell>
          <table:table-cell table:style-name="表格1.B8" table:number-columns-spanned="5" office:value-type="string">
            <text:p text:style-name="P8">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從</text:span><text:span text:style-name="T2"> </text:span><text:span text:style-name="T1">事</text:span><text:span text:style-name="T2"> </text:span><text:span text:style-name="T1">產</text:span><text:span text:style-name="T2"> </text:span><text:span text:style-name="T1">品</text:span><text:span text:style-name="T2"> </text:span><text:span text:style-name="T1">研</text:span><text:span text:style-name="T2"> </text:span><text:span text:style-name="T1">究</text:span><text:span text:style-name="T2"> </text:span><text:span text:style-name="T1">發</text:span><text:span text:style-name="T2"> </text:span><text:span text:style-name="T1">展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從</text:span><text:span text:style-name="T2"> </text:span><text:span text:style-name="T1">事</text:span><text:span text:style-name="T2"> </text:span><text:span text:style-name="T1">產</text:span><text:span text:style-name="T2"> </text:span><text:span text:style-name="T1">品</text:span><text:span text:style-name="T2"> </text:span><text:span text:style-name="T1">生</text:span><text:span text:style-name="T2"> </text:span><text:span text:style-name="T1">產</text:span><text:span text:style-name="T2"> </text:span><text:span text:style-name="T1">線</text:span><text:span text:style-name="T2"> </text:span><text:span text:style-name="T1">上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人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<text:span text:style-name="T1">廠</text:span><text:span text:style-name="T2"> </text:span><text:span text:style-name="T1">房</text:span><text:span text:style-name="T2"> </text:span><text:span text:style-name="T1">及</text:span><text:span text:style-name="T2"> </text:span><text:span text:style-name="T1">設</text:span><text:span text:style-name="T2"> </text:span><text:span text:style-name="T1">備</text:span><text:span text:style-name="T2"> </text:span><text:span text:style-name="T1">投</text:span><text:span text:style-name="T2"> </text:span><text:span text:style-name="T1">資</text:span><text:span text:style-name="T2"> </text:span><text:span text:style-name="T1">金</text:span><text:span text:style-name="T2"> </text:span><text:span text:style-name="T1">額</text:span><text:span text:style-name="T2"> </text:span></text:p>
          </table:table-cell>
          <table:covered-table-cell/>
          <table:table-cell table:style-name="表格1.B8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營</text:span><text:span text:style-name="T2"> </text:span><text:span text:style-name="T1">業</text:span><text:span text:style-name="T2"> </text:span><text:span text:style-name="T1">額(萬元／年)</text:span></text:p>
          </table:table-cell>
          <table:covered-table-cell/>
          <table:table-cell table:style-name="表格1.B8" table:number-columns-spanned="4" office:value-type="string">
            <text:p text:style-name="P6">萬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關係企業／協力廠商</text:span><text:span text:style-name="T2"> </text:span></text:p>
          </table:table-cell>
          <table:covered-table-cell/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, 標楷體" style:font-family-generic="scrip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05T16:40:00</meta:creation-date>
    <dc:date>2022-02-07T16:15:30.468000000</dc:date>
    <meta:editing-cycles>6</meta:editing-cycles>
    <meta:editing-duration>PT2M36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7" meta:word-count="133" meta:character-count="189" meta:non-whitespace-character-count="133"/>
  </office:meta>
</office:document-meta>
</file>