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margin-right="0.3333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Default" style:family="paragraph">
      <style:paragraph-properties fo:text-align="justify" fo:margin-right="0.333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text-align="center" fo:margin-right="0.08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7" style:family="table-row">
      <style:table-row-properties style:min-row-height="0.5104in"/>
    </style:style>
    <style:style style:name="P58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5" style:family="table-row">
      <style:table-row-properties style:min-row-height="0.5104in"/>
    </style:style>
    <style:style style:name="P6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justify" fo:margin-right="0.3333in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0.5104in"/>
    </style:style>
    <style:style style:name="P7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text-align="justify" fo:margin-right="0.3333in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fo:text-align="center" fo:margin-right="0.0861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Default" style:family="paragraph">
      <style:paragraph-properties fo:margin-right="0.3333in"/>
      <style:text-properties style:font-name-asian="標楷體"/>
    </style:style>
    <style:style style:name="TableRow93" style:family="table-row">
      <style:table-row-properties style:min-row-height="1.667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text-align="center" fo:margin-right="0.086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Default" style:family="paragraph">
      <style:paragraph-properties fo:text-align="center" fo:margin-right="0.0861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2" style:parent-style-name="Default" style:family="paragraph">
      <style:paragraph-properties fo:text-align="center" fo:margin-r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fo:text-align="center" fo:margin-r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Default" style:family="paragraph">
      <style:paragraph-properties fo:text-align="center" fo:margin-right="0.333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養殖感測聯網決策回授控制技術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科技計畫「水產養殖物聯網智慧化系統之整合發展應用」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</text:span><text:span text:style-name="T37">人</text:span><text:span text:style-name="T38">員</text:span></text:p>
          </table:table-cell>
          <table:table-cell table:style-name="TableCell39" table:number-columns-spanned="2">
            <text:p text:style-name="P40"><text:span text:style-name="T41">林志遠</text:span></text:p>
          </table:table-cell>
          <table:covered-table-cell/>
          <table:table-cell table:style-name="TableCell42" table:number-columns-spanned="2">
            <text:p text:style-name="P43"><text:span text:style-name="T44">服務單位：企劃資訊組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擬利用技術內容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擬<text:s/>移<text:s/>轉<text:s/>廠<text:s/>商</text:p>
            <text:p text:style-name="P54">基<text:s/>本<text:s/>資<text:s/>料</text:p>
          </table:table-cell>
          <table:table-cell table:style-name="TableCell55" table:number-columns-spanned="4">
            <text:p text:style-name="P56">公司名稱：<text:s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表人：</text:p>
          </table:table-cell>
          <table:table-cell table:style-name="TableCell61" table:number-columns-spanned="2">
            <text:p text:style-name="P62">電話：</text:p>
          </table:table-cell>
          <table:covered-table-cell/>
          <table:table-cell table:style-name="TableCell63">
            <text:h text:style-name="P64" text:outline-level="3">傳真：</text:h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地址：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人：</text:span><text:span text:style-name="T76"><text:s text:c="7"/></text:span></text:p>
          </table:table-cell>
          <table:table-cell table:style-name="TableCell77" table:number-columns-spanned="2">
            <text:p text:style-name="P78">電話：</text:p>
          </table:table-cell>
          <table:covered-table-cell/>
          <table:table-cell table:style-name="TableCell79">
            <text:h text:style-name="P80" text:outline-level="3">傳真：</text:h>
          </table:table-cell>
        </table:table-row>
        <table:table-row table:style-name="TableRow81">
          <table:table-cell table:style-name="TableCell82">
            <text:p text:style-name="P83"><text:span text:style-name="T84">產</text:span><text:span text:style-name="T85"><text:s/></text:span><text:span text:style-name="T86">製</text:span><text:span text:style-name="T87"><text:s/></text:span><text:span text:style-name="T88">項</text:span><text:span text:style-name="T89"><text:s/></text:span><text:span text:style-name="T90">目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預期應用範圍</text:span></text:p>
            <text:p text:style-name="P97"><text:span text:style-name="T98">及預期產品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<text:span text:style-name="T103">申請公司：</text:span><text:span text:style-name="T104"><text:s text:c="17"/></text:span><text:span text:style-name="T105"><text:s text:c="13"/></text:span><text:span text:style-name="T106">（公司印信）</text:span></text:p>
      <text:p text:style-name="P107"><text:span text:style-name="T108">代表人</text:span><text:span text:style-name="T109"><text:s/></text:span><text:span text:style-name="T110">：</text:span><text:span text:style-name="T111"><text:s text:c="33"/></text:span><text:span text:style-name="T112">（簽章）</text:span></text:p>
      <text:p text:style-name="P113"><text:span text:style-name="T114">申請日期：</text:span><text:span text:style-name="T115"><text:s text:c="5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19:00Z</meta:creation-date>
    <dc:date>2023-01-13T02:1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