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1.746cm" fo:margin-right="0cm" fo:line-height="150%" fo:text-align="justify" style:justify-single-word="false" fo:text-indent="-1.4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746cm" fo:margin-right="0cm" fo:line-height="150%" fo:text-align="justify" style:justify-single-word="false" fo:text-indent="-1.496cm" style:auto-text-indent="false">
        <style:tab-stops/>
      </style:paragraph-properties>
      <style:text-properties style:font-name="標楷體" fo:font-size="16pt" officeooo:paragraph-rsid="00231ed7" style:font-name-asian="標楷體" style:font-size-asian="16pt" style:font-size-complex="16pt"/>
    </style:style>
    <style:style style:name="P5" style:family="paragraph" style:parent-style-name="Text_20_body" style:list-style-name="L1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fo:font-weight="bold" officeooo:paragraph-rsid="0022ebb2" style:font-name-asian="標楷體" style:font-size-asian="16pt" style:font-weight-asian="bold" style:font-size-complex="16pt" fo:hyphenate="false" loext:hyphenation-no-caps="false"/>
    </style:style>
    <style:style style:name="P6" style:family="paragraph" style:parent-style-name="Text_20_body" style:list-style-name="L1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officeooo:paragraph-rsid="0022ebb2" style:font-name-asian="標楷體" style:font-size-asian="16pt" style:font-size-complex="16pt" fo:hyphenate="false" loext:hyphenation-no-caps="false"/>
    </style:style>
    <style:style style:name="P7" style:family="paragraph" style:parent-style-name="Text_20_body" style:list-style-name="L1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22ebb2" fo:hyphenate="false" loext:hyphenation-no-caps="false"/>
    </style:style>
    <style:style style:name="P8" style:family="paragraph" style:parent-style-name="清單段落" style:list-style-name="L1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officeooo:paragraph-rsid="0022ebb2" style:font-name-asian="標楷體" style:font-size-asian="16pt" style:font-size-complex="16pt" fo:hyphenate="false" loext:hyphenation-no-caps="false"/>
    </style:style>
    <style:style style:name="P9" style:family="paragraph" style:parent-style-name="清單段落" style:list-style-name="L1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fo:font-weight="normal" officeooo:paragraph-rsid="0022ebb2" style:font-name-asian="標楷體" style:font-size-asian="16pt" style:font-weight-asian="normal" style:font-size-complex="16pt" style:font-weight-complex="normal" fo:hyphenate="false" loext:hyphenation-no-caps="false"/>
    </style:style>
    <style:style style:name="P10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ebb2" style:font-name-asian="標楷體" style:font-size-asian="16pt" style:font-size-complex="16pt" fo:hyphenate="false" loext:hyphenation-no-caps="false"/>
    </style:style>
    <style:style style:name="P12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fo:hyphenate="false" loext:hyphenation-no-caps="false"/>
    </style:style>
    <style:style style:name="P13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4" style:family="paragraph" style:parent-style-name="清單段落" style:list-style-name="L3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5" style:family="paragraph" style:parent-style-name="清單段落" style:list-style-name="L3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6" style:family="paragraph" style:parent-style-name="清單段落" style:list-style-name="L4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7" style:family="paragraph" style:parent-style-name="清單段落" style:list-style-name="L4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18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3227" style:font-name-asian="標楷體" style:font-size-asian="16pt" style:font-size-complex="16pt" fo:hyphenate="false" loext:hyphenation-no-caps="false"/>
    </style:style>
    <style:style style:name="P19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3227" style:font-name-asian="標楷體" style:font-size-asian="16pt" style:font-size-complex="16pt" fo:hyphenate="false" loext:hyphenation-no-caps="false"/>
    </style:style>
    <style:style style:name="P20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3227" style:font-name-asian="標楷體" style:font-size-asian="16pt" style:font-size-complex="16pt" fo:hyphenate="false" loext:hyphenation-no-caps="false"/>
    </style:style>
    <style:style style:name="P21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3227" style:font-name-asian="標楷體" style:font-size-asian="16pt" style:font-size-complex="16pt" fo:hyphenate="false" loext:hyphenation-no-caps="false"/>
    </style:style>
    <style:style style:name="P22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2ebb2" style:font-name-asian="標楷體" style:font-size-asian="16pt" style:font-size-complex="16pt" fo:hyphenate="false" loext:hyphenation-no-caps="false"/>
    </style:style>
    <style:style style:name="P23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fo:font-weight="normal" officeooo:paragraph-rsid="0022ebb2" style:font-name-asian="標楷體" style:font-size-asian="16pt" style:font-weight-asian="normal" style:font-size-complex="16pt" style:font-weight-complex="normal" fo:hyphenate="false" loext:hyphenation-no-caps="false"/>
    </style:style>
    <style:style style:name="P24" style:family="paragraph" style:parent-style-name="清單段落" style:list-style-name="L2" style:master-page-name="">
      <loext:graphic-properties draw:fill="none"/>
      <style:paragraph-properties fo:margin-left="0cm" fo:margin-right="0cm" fo:margin-top="0cm" fo:margin-bottom="0.176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231ed7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bb2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text:style-name="Numbering_20_Symbols" style:num-prefix="(" style:num-suffix=")" style:num-format="一, 二, 三, ...">
        <style:list-level-properties text:space-before="0.847cm" text:min-label-width="1.90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699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699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699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僑務委員會僑生人才大聯盟推動計畫</text:p>
      <text:p text:style-name="P1"/>
      <text:list xml:id="list128559344" text:style-name="L1">
        <text:list-item>
          <text:p text:style-name="P10"><text:span text:style-name="預設段落字型"><text:span text:style-name="T1">計畫緣起：</text:span></text:span><text:span text:style-name="預設段落字型"><text:span text:style-name="T2">為配合執行我國人口及移民政策，擴大培育及留用僑生，成為產業所需專門技術人才，厚實國家發展動能，本會於111年3月1日至2日召開「擴大培育及留用僑生人才工作研討會」，依據會議綜合討論決議，計畫加強產官學間合作、整合各界資源、促進僑生學習及專業技能培訓，提升僑生來臺就學及畢業後留臺意願，建立旨揭大聯盟，以體現我國僑生教育目標。</text:span></text:span></text:p>
        </text:list-item>
        <text:list-item>
          <text:p text:style-name="P11"><text:span text:style-name="T3">計畫對象：</text:span></text:p>
          <text:list>
            <text:list-item>
              <text:p text:style-name="P8">辦理國內產學攜手合作僑生專班、海青班副學士學位班，以及招收僑生之大專校院。</text:p>
            </text:list-item>
            <text:list-item>
              <text:p text:style-name="P8">海外保薦單位。</text:p>
            </text:list-item>
            <text:list-item>
              <text:p text:style-name="P8">海外僑臺商企業及組織。</text:p>
            </text:list-item>
            <text:list-item>
              <text:p text:style-name="P8">國內企業。</text:p>
            </text:list-item>
            <text:list-item>
              <text:p text:style-name="P8">歸僑協會、僑生在臺校友會、海外留臺校友會及相關NGO團體。</text:p>
            </text:list-item>
          </text:list>
        </text:list-item>
        <text:list-item>
          <text:p text:style-name="P12">計畫目標：</text:p>
        </text:list-item>
      </text:list>
      <text:p text:style-name="P4">（一）資訊共享：</text:p>
      <text:list xml:id="list1125309494" text:style-name="L2">
        <text:list-item>
          <text:p text:style-name="P24">建構政府部門、國內招收僑生之學校、海外保薦單位、海外僑臺商、國內企業、歸僑協會、僑生在臺校友會、海外留臺校友會及相關NGO<text:soft-page-break/>團體交流平臺，發布本聯盟所有資訊（如僑生統計資源手冊、提供所有獎學金資訊、實習工作資訊等）。</text:p>
        </text:list-item>
        <text:list-item>
          <text:p text:style-name="P13">聯盟成員建立電子信箱通訊錄，並分群設立Line社群，以傳遞發佈相關訊息。</text:p>
        </text:list-item>
      </text:list>
      <text:p text:style-name="P3">（二）交流合作：</text:p>
      <text:list xml:id="list1736008478" text:style-name="L3">
        <text:list-item>
          <text:p text:style-name="P14">每年辦理實體工作交流會、招生說明會等，強化國內各招生學校間及海外保薦單位間橫向聯繫，落實招生工作及在臺僑生照護工作。</text:p>
        </text:list-item>
        <text:list-item>
          <text:p text:style-name="P14">結合各學校、保薦單位、歸僑協會、臺商企業等之力量，加強僑生華語文程度，提升學科及實作技術能力，累積未來留臺工作或至臺商企業服務之優勢。</text:p>
        </text:list-item>
      </text:list>
      <text:p text:style-name="P3">（三）資源共享：</text:p>
      <text:list xml:id="list125229309" text:style-name="L4">
        <text:list-item>
          <text:p text:style-name="P16">加強國內招生學校與歸僑協會及NGO團體互動，給予僑生更周全之諮商輔導資源，協助僑生學習、工作及生活各方面適應，保障僑生權益。</text:p>
        </text:list-item>
        <text:list-item>
          <text:p text:style-name="P16">加強國內招生學校與企業之互動，使僑生充分了解未來畢業後職涯進路，激發僑生學習動機及留臺工作意願，以達成學用連貫之目標。</text:p>
        </text:list-item>
      </text:list>
      <text:list xml:id="list141621662298875" text:continue-list="list128559344" text:style-name="L1">
        <text:list-item>
          <text:p text:style-name="P18"><text:span text:style-name="T3">預期成果：</text:span></text:p>
          <text:list>
            <text:list-item>
              <text:p text:style-name="P18">提供僑生來臺就學、生活、實習，以及畢業工作等各方面輔導協助，促進僑生融入臺灣社會，助<text:soft-page-break/>益僑生未來職涯發展。</text:p>
            </text:list-item>
            <text:list-item>
              <text:p text:style-name="P18">促進企業對僑生招生及留用工作的深度了解，提升支助僑生就學，以及提供實習、工讀及工作之意願，有效減輕僑生經濟負擔，並滿足企業人才需求。</text:p>
            </text:list-item>
            <text:list-item>
              <text:p text:style-name="P18">順利推動國家僑生人才政策，達成2030年僑生生源達3倍量能，並促使僑生人才學以致用，貢獻社會。</text:p>
            </text:list-item>
          </text:list>
        </text:list-item>
        <text:list-item>
          <text:p text:style-name="P11"><text:span text:style-name="T3">僑務委員會辦理事項：</text:span></text:p>
          <text:list>
            <text:list-item>
              <text:p text:style-name="P8">建立本聯盟交流平臺。</text:p>
            </text:list-item>
            <text:list-item>
              <text:p text:style-name="P8">辦理各單位加入本聯盟相關登記作業。</text:p>
            </text:list-item>
            <text:list-item>
              <text:p text:style-name="P8">召開本聯盟年度工作會議說明會。</text:p>
            </text:list-item>
            <text:list-item>
              <text:p text:style-name="P8">委託相關單位辦理招生說明會及攬才博覽會。</text:p>
            </text:list-item>
            <text:list-item>
              <text:p text:style-name="P8">協調與推動各成員參與本聯盟之各項計畫。</text:p>
            </text:list-item>
            <text:list-item>
              <text:p text:style-name="P8">召集討論本聯盟成員間合作事宜。</text:p>
            </text:list-item>
            <text:list-item>
              <text:p text:style-name="P8">協助企業支援僑生獎助學金及相關事宜。</text:p>
            </text:list-item>
            <text:list-item>
              <text:p text:style-name="P8">研議僑生升學及就業各項輔導機制。</text:p>
            </text:list-item>
            <text:list-item>
              <text:p text:style-name="P8">評估及檢討本聯盟運作之成效及改進策略。</text:p>
            </text:list-item>
            <text:list-item>
              <text:p text:style-name="P9">協助跨部會協調事宜。</text:p>
            </text:list-item>
          </text:list>
        </text:list-item>
        <text:list-item>
          <text:p text:style-name="P8"><text:span text:style-name="T3">本聯盟各成員辦理事項：</text:span></text:p>
          <text:list>
            <text:list-item>
              <text:p text:style-name="P6"><text:span text:style-name="T4">僑生相關資訊及資源共享。</text:span></text:p>
            </text:list-item>
            <text:list-item>
              <text:p text:style-name="P6"><text:soft-page-break/>協助提供僑生實習、工讀或就業機會。</text:p>
            </text:list-item>
            <text:list-item>
              <text:p text:style-name="P6">協助招募優秀僑生人才或提供僑生人力資訊。</text:p>
            </text:list-item>
            <text:list-item>
              <text:p text:style-name="P6">僑生培育及留用等事項相關意見及諮詢。</text:p>
            </text:list-item>
            <text:list-item>
              <text:p text:style-name="P6">辦理僑生在學輔導及就業輔導等工作。</text:p>
            </text:list-item>
            <text:list-item>
              <text:p text:style-name="P6">協助辦理僑輔人員訓練課程、推廣教育或進修教育等。</text:p>
            </text:list-item>
            <text:list-item>
              <text:p text:style-name="P6">提供各式僑生獎助學金等。</text:p>
            </text:list-item>
            <text:list-item>
              <text:p text:style-name="P6"><text:span text:style-name="T4">其他對國家僑生政策有益之合作項目。</text:span></text:p>
            </text:list-item>
          </text:list>
        </text:list-item>
        <text:list-item>
          <text:p text:style-name="P5">申請加入本聯盟程序：</text:p>
          <text:list>
            <text:list-item>
              <text:p text:style-name="P23">簽署「僑務委員會產學合作僑生人才大聯盟共同聲明」，提交僑務委員會核備。</text:p>
            </text:list-item>
            <text:list-item>
              <text:p text:style-name="P9">依團體性質填寫調查表，填答內容包括團體名 <text:s/>稱、聯絡窗口及相關聯絡方式、可提供之資訊及願協助僑生之項目。</text:p>
            </text:list-item>
          </text:list>
        </text:list-item>
        <text:list-item>
          <text:p text:style-name="P7"><text:span text:style-name="預設段落字型"><text:span text:style-name="T1">本計畫經僑務委員會通過後公布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.176cm" style:contextual-spacing="false" fo:line-height="0.811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markedconten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athippo</meta:initial-creator>
    <meta:creation-date>2022-04-28T06:13:00Z</meta:creation-date>
    <dc:date>2022-05-24T14:16:20.831000000</dc:date>
    <meta:print-date>2022-04-28T07:08:00Z</meta:print-date>
    <meta:editing-cycles>14</meta:editing-cycles>
    <meta:editing-duration>PT20M10S</meta:editing-duration>
    <meta:document-statistic meta:table-count="0" meta:image-count="0" meta:object-count="0" meta:page-count="4" meta:paragraph-count="46" meta:word-count="1392" meta:character-count="1414" meta:non-whitespace-character-count="1412"/>
    <meta:user-defined meta:name="FormatCheck" meta:value-type="boolean">true</meta:user-defined>
    <meta:template xlink:type="simple" xlink:actuate="onRequest" xlink:title="" xlink:href="Normal"/>
  </office:meta>
</office:document-meta>
</file>