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3333in" fo:text-indent="-0.3333in">
        <style:tab-stops/>
      </style:paragraph-properties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fo:color="#000000"/>
    </style:style>
  </office:automatic-styles>
  <office:body>
    <office:text text:use-soft-page-breaks="true">
      <text:p text:style-name="P1">行政院農業委員會水產試驗所甄選臨時人員簡章</text:p>
      <text:p text:style-name="內文"/>
      <text:p text:style-name="內文">一、單位：東港生技研究中心</text:p>
      <text:p text:style-name="內文">二、職稱及名額：自僱臨時人員1名。</text:p>
      <text:p text:style-name="內文">三、性別:<text:s/>不拘。</text:p>
      <text:p text:style-name="內文">四、工作地址：屏東縣東港鎮豐漁街67號(本所東港生技研究中心)。</text:p>
      <text:p text:style-name="內文">五、應徵資格條件：</text:p>
      <text:p text:style-name="內文"><text:s text:c="2"/>(一)<text:s/>學歷：水產養殖或生命科學相關科系碩士以上畢業。</text:p>
      <text:p text:style-name="P2"><text:s text:c="2"/>(二)<text:s/>諳水產養殖、微生物培養、環境緊迫及病原攻擊試驗、水質學、抗病效力評估、免疫學等。</text:p>
      <text:p text:style-name="內文"><text:s text:c="2"/>(三)<text:s/>熟悉資料檢索及電腦office作業處理。</text:p>
      <text:p text:style-name="內文">六、工作項目：</text:p>
      <text:p text:style-name="P3"><text:s text:c="2"/>(一)<text:s/>協助本所東港生技研究中心112年度<text:bookmark-start text:name="_Hlk132383918"/>農業科技計畫<text:bookmark-end text:name="_Hlk132383918"/>「提升午仔魚緊迫耐受力研究」相關研究試驗<text:span text:style-name="T4">。</text:span></text:p>
      <text:p text:style-name="P5"><text:s text:c="2"/>(二)<text:s/>協助水產動物養殖、<text:bookmark-start text:name="_Hlk132383387"/>環境緊迫及<text:bookmark-end text:name="_Hlk132383387"/>病原攻擊試驗、水質檢測、解剖、致病原篩檢及免疫參數檢測。</text:p>
      <text:p text:style-name="P6"><text:s text:c="2"/>(三)<text:s/>協助供試飼料及試藥配製、微生物培養、文獻蒐集、資料彙整及報告撰寫。</text:p>
      <text:p text:style-name="P7"><text:s text:c="2"/>(四)<text:s/>協助養殖區之海水過濾系統及打氣設施之管理養護。</text:p>
      <text:p text:style-name="內文"><text:s text:c="2"/>(五)<text:s/>試驗區及房舍環境整理與維護。</text:p>
      <text:p text:style-name="內文"><text:s text:c="2"/>(六)<text:s/>其他交辦業務。</text:p>
      <text:p text:style-name="內文">七、報名日期：一律通訊報名，自即日起至112年06月14日止，以掛號郵寄至「928003屏東縣東港鎮豐漁街67號<text:s/>行政院農業委員會水產試驗所東港生技研究中心」收，並請於信封封面註明「東港生技研究中心自僱臨時人員甄選-農業科技計畫-緊迫耐受力」，郵戳為憑，逾期不予受理。</text:p>
      <text:p text:style-name="內文">八、僱用期間：依通知報到1週內（依實際到職日起）</text:p>
      <text:p text:style-name="內文">九、每月薪資：新台幣34,500元。</text:p>
      <text:p text:style-name="內文">十、報名手續及檢附證件：</text:p>
      <text:p text:style-name="內文">(一)填寫報名履歷表，並貼妥2吋半身照片。</text:p>
      <text:p text:style-name="內文">(二)國民身分證正反面影本1份。</text:p>
      <text:p text:style-name="內文">(三)最高學歷證明文件、英文檢定及相關專業證照、工作經驗等資料影本各1份。</text:p>
      <text:p text:style-name="內文">十一、面談甄選：經書面審查合格者通知面談甄選；資格不符者，應徵資料不另退還。對於報名或甄選等相關事宜如有問題，請於上班時間洽本所東港生技研究中心劉宥均，電話08-832-4121#212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3-05-18T02:09:00Z</meta:creation-date>
    <dc:date>2023-05-18T03:43:00Z</dc:date>
    <meta:print-date>2023-05-05T0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