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4916in" fo:text-indent="-0.4916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text-properties fo:color="#000000"/>
    </style:style>
  </office:automatic-styles>
  <office:body>
    <office:text text:use-soft-page-breaks="true">
      <text:p text:style-name="P1">行政院農業委員會水產試驗所甄選臨時人員簡章</text:p>
      <text:p text:style-name="內文"/>
      <text:p text:style-name="內文">一、單位：東港生技研究中心</text:p>
      <text:p text:style-name="內文">二、職稱及名額：自僱臨時人員1名。</text:p>
      <text:p text:style-name="內文">三、性別:<text:s/>不拘。</text:p>
      <text:p text:style-name="內文">四、工作地址：屏東縣東港鎮豐漁街67號(本所東港生技研究中心)。</text:p>
      <text:p text:style-name="內文">五、應徵資格條件：</text:p>
      <text:p text:style-name="內文"><text:s text:c="2"/>(一)<text:s/>學歷：水產養殖或生命科學相關科系學士以上畢業。</text:p>
      <text:p text:style-name="內文"><text:s text:c="2"/>(二)<text:s/>諳水產繁養殖技術、水質分析或病原PCR檢測。</text:p>
      <text:p text:style-name="內文"><text:s text:c="2"/>(三)<text:s/>熟悉資料檢索及電腦office作業處理。</text:p>
      <text:p text:style-name="內文">六、工作項目：</text:p>
      <text:p text:style-name="P2"><text:s text:c="2"/>(一)<text:s/>協助本所東港生技研究中心111年度農業試驗發展計畫「加強水產品技術研發與改進計畫」<text:span text:style-name="T3">相關之試驗、生產及推廣工作。</text:span></text:p>
      <text:p text:style-name="P4"><text:s text:c="2"/>(二)<text:s/>協助白蝦蝦苗、大蝦與種蝦之培育與量產。</text:p>
      <text:p text:style-name="P5"><text:s text:c="2"/>(三)<text:s/>協助白蝦繁養殖技術之推廣。</text:p>
      <text:p text:style-name="P6"><text:s text:c="2"/>(四)<text:s/>協助試驗、生產及推廣資料建檔及分析。</text:p>
      <text:p text:style-name="內文"><text:s text:c="2"/>(五)<text:s/>試驗區及房舍環境整理與維護。</text:p>
      <text:p text:style-name="內文"><text:s text:c="2"/>(六)<text:s/>輪流門禁管理。</text:p>
      <text:p text:style-name="內文"><text:s text:c="2"/>(七)<text:s/>其他交辦業務</text:p>
      <text:p text:style-name="內文">七、報名日期：一律通訊報名，自即日起至111年07月06日止，以掛號郵寄至「928003屏東縣東港鎮豐漁街67號<text:s/>行政院農業委員會水產試驗所東港生技研究中心」收，並請於信封封面註明「東港生技研究中心自僱臨時人員甄選-農業試驗發展」，郵戳為憑，逾期不予受理。</text:p>
      <text:p text:style-name="內文">八、僱用期間：自111年07月20日起（依實際到職日起）</text:p>
      <text:p text:style-name="內文">九、每月薪資：新台幣30,609元。</text:p>
      <text:p text:style-name="內文">十、報名手續及檢附證件：</text:p>
      <text:p text:style-name="內文">(一)填寫報名履歷表，並貼妥2吋半身照片。</text:p>
      <text:p text:style-name="內文">(二)國民身分證正反面影本1份。</text:p>
      <text:p text:style-name="內文">(三)最高學歷證明文件、英文檢定及相關專業證照、工作經驗等資料影本各1份。</text:p>
      <text:p text:style-name="內文">十一、面談甄選：經書面審查合格者通知面談甄選；資格不符者，應徵資料不另退還。對於報名或甄選等相關事宜如有問題，請於上班時間洽本所東港生技研究中心陳鎂鈴，電話08-832-4121#222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6-23T10:06:00Z</meta:creation-date>
    <dc:date>2022-06-23T10:21:00Z</dc:date>
    <meta:template xlink:href="Normal" xlink:type="simple"/>
    <meta:editing-cycles>6</meta:editing-cycles>
    <meta:editing-duration>PT120S</meta:editing-duration>
    <meta:document-statistic meta:page-count="1" meta:paragraph-count="1" meta:word-count="111" meta:character-count="744" meta:row-count="5" meta:non-whitespace-character-count="634"/>
  </office:meta>
</office:document-meta>
</file>