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ableColumn5" style:family="table-column">
      <style:table-column-properties style:column-width="0.9618in" style:use-optimal-column-width="false"/>
    </style:style>
    <style:style style:name="TableColumn6" style:family="table-column">
      <style:table-column-properties style:column-width="0.1687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225in" style:use-optimal-column-width="false"/>
    </style:style>
    <style:style style:name="TableColumn9" style:family="table-column">
      <style:table-column-properties style:column-width="0.2673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2291in" style:use-optimal-column-width="false"/>
    </style:style>
    <style:style style:name="TableColumn12" style:family="table-column">
      <style:table-column-properties style:column-width="0.2631in" style:use-optimal-column-width="false"/>
    </style:style>
    <style:style style:name="TableColumn13" style:family="table-column">
      <style:table-column-properties style:column-width="0.0652in" style:use-optimal-column-width="false"/>
    </style:style>
    <style:style style:name="TableColumn14" style:family="table-column">
      <style:table-column-properties style:column-width="0.0326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3256in" style:use-optimal-column-width="false"/>
    </style:style>
    <style:style style:name="TableColumn20" style:family="table-column">
      <style:table-column-properties style:column-width="0.068in" style:use-optimal-column-width="false"/>
    </style:style>
    <style:style style:name="TableColumn21" style:family="table-column">
      <style:table-column-properties style:column-width="0.2708in" style:use-optimal-column-width="false"/>
    </style:style>
    <style:style style:name="TableColumn22" style:family="table-column">
      <style:table-column-properties style:column-width="0.0243in" style:use-optimal-column-width="false"/>
    </style:style>
    <style:style style:name="TableColumn23" style:family="table-column">
      <style:table-column-properties style:column-width="0.0479in" style:use-optimal-column-width="false"/>
    </style:style>
    <style:style style:name="TableColumn24" style:family="table-column">
      <style:table-column-properties style:column-width="0.3458in" style:use-optimal-column-width="false"/>
    </style:style>
    <style:style style:name="TableColumn25" style:family="table-column">
      <style:table-column-properties style:column-width="0.0326in" style:use-optimal-column-width="false"/>
    </style:style>
    <style:style style:name="TableColumn26" style:family="table-column">
      <style:table-column-properties style:column-width="0.0173in" style:use-optimal-column-width="false"/>
    </style:style>
    <style:style style:name="TableColumn27" style:family="table-column">
      <style:table-column-properties style:column-width="0.0486in" style:use-optimal-column-width="false"/>
    </style:style>
    <style:style style:name="TableColumn28" style:family="table-column">
      <style:table-column-properties style:column-width="0.0743in" style:use-optimal-column-width="false"/>
    </style:style>
    <style:style style:name="TableColumn29" style:family="table-column">
      <style:table-column-properties style:column-width="0.2861in" style:use-optimal-column-width="false"/>
    </style:style>
    <style:style style:name="TableColumn30" style:family="table-column">
      <style:table-column-properties style:column-width="0.0333in" style:use-optimal-column-width="false"/>
    </style:style>
    <style:style style:name="TableColumn31" style:family="table-column">
      <style:table-column-properties style:column-width="0.0743in" style:use-optimal-column-width="false"/>
    </style:style>
    <style:style style:name="TableColumn32" style:family="table-column">
      <style:table-column-properties style:column-width="0.0729in" style:use-optimal-column-width="false"/>
    </style:style>
    <style:style style:name="TableColumn33" style:family="table-column">
      <style:table-column-properties style:column-width="0.2465in" style:use-optimal-column-width="false"/>
    </style:style>
    <style:style style:name="TableColumn34" style:family="table-column">
      <style:table-column-properties style:column-width="0.1493in" style:use-optimal-column-width="false"/>
    </style:style>
    <style:style style:name="TableColumn35" style:family="table-column">
      <style:table-column-properties style:column-width="0.0236in" style:use-optimal-column-width="false"/>
    </style:style>
    <style:style style:name="TableColumn36" style:family="table-column">
      <style:table-column-properties style:column-width="0.418in" style:use-optimal-column-width="false"/>
    </style:style>
    <style:style style:name="TableColumn37" style:family="table-column">
      <style:table-column-properties style:column-width="0.868in" style:use-optimal-column-width="false"/>
    </style:style>
    <style:style style:name="Table4" style:family="table">
      <style:table-properties style:width="6.6534in" fo:margin-left="0in" table:align="center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letter-spacing="0.1291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letter-spacing="0.0013in" fo:font-size="14pt" style:font-size-asian="14pt" style:font-size-complex="14pt"/>
    </style:style>
    <style:style style:name="TableRow43" style:family="table-row">
      <style:table-row-properties style:min-row-height="0.4722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0.4722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letter-spacing="0.0319in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5333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5333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564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9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100" style:family="table-row">
      <style:table-row-properties style:min-row-height="0.564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11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3937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letter-spacing="0.5833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68" style:family="table-row">
      <style:table-row-properties style:min-row-height="0.3937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393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95" style:family="table-row">
      <style:table-row-properties style:min-row-height="0.3937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04" style:family="table-row">
      <style:table-row-properties style:min-row-height="0.393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5in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letter-spacing="0.0159in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letter-spacing="0.0013in" fo:font-size="14pt" style:font-size-asian="14pt" style:font-size-complex="14pt" style:language-asian="zh" style:country-asian="HK"/>
    </style:style>
    <style:style style:name="TableRow218" style:family="table-row">
      <style:table-row-properties style:min-row-height="0.3937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221" style:family="table-row">
      <style:table-row-properties style:min-row-height="0.3215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0.25in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letter-spacing="0.1944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 style:min-row-height="0.3215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42" style:family="table-row">
      <style:table-row-properties style:min-row-height="0.3937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新細明體, PMingLiU" fo:color="#000000" fo:font-size="10pt" style:font-size-asian="10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57" style:family="table-row">
      <style:table-row-properties style:min-row-height="0.3937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新細明體, PMingLiU" fo:color="#000000" fo:font-size="10pt" style:font-size-asian="10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2" style:family="table-row">
      <style:table-row-properties style:min-row-height="0.3937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新細明體, PMingLiU" fo:color="#000000" fo:font-size="10pt" style:font-size-asian="10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87" style:family="table-row">
      <style:table-row-properties style:min-row-height="0.3937in" style:use-optimal-row-height="false" fo:keep-together="alway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 style:min-row-height="0.4784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299" style:parent-style-name="Standard" style:family="paragraph">
      <style:paragraph-properties fo:text-align="center" fo:line-height="0.1944in"/>
    </style:style>
    <style:style style:name="T300" style:parent-style-name="預設段落字型" style:family="text">
      <style:text-properties style:font-name="標楷體" style:font-name-asian="標楷體" fo:color="#000000" fo:letter-spacing="0.1944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 style:min-row-height="0.3937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新細明體, PMingLiU" fo:color="#000000" fo:font-size="10pt" style:font-size-asian="10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19" style:family="table-row">
      <style:table-row-properties style:min-row-height="0.3937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新細明體, PMingLiU" fo:color="#000000" fo:font-size="10pt" style:font-size-asian="10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32" style:family="table-row">
      <style:table-row-properties style:min-row-height="0.3937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新細明體, PMingLiU" fo:color="#000000" fo:font-size="10pt" style:font-size-asian="10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45" style:family="table-row">
      <style:table-row-properties style:min-row-height="0.4034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 fo:line-height="0.25in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letter-spacing="0.0388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 fo:line-height="0.25in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letter-spacing="0.0388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54" style:family="table-row">
      <style:table-row-properties style:min-row-height="0.4034in"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63" style:family="table-row">
      <style:table-row-properties style:min-row-height="0.4666in"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72" style:family="table-row">
      <style:table-row-properties style:min-row-height="0.4666in" style:use-optimal-row-height="false" fo:keep-together="always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 fo:line-height="0.25in"/>
    </style:style>
    <style:style style:name="T375" style:parent-style-name="預設段落字型" style:family="text">
      <style:text-properties style:font-name="標楷體" style:font-name-asian="標楷體" style:font-name-complex="標楷體" fo:letter-spacing="0.5833in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377" style:family="table-row">
      <style:table-row-properties style:min-row-height="0.3583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 fo:line-height="0.25in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 fo:line-height="0.25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0.25in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8" style:family="table-row">
      <style:table-row-properties style:min-row-height="0.3583in"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405" style:family="table-row">
      <style:table-row-properties style:min-row-height="0.4666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420" style:family="table-row">
      <style:table-row-properties style:min-row-height="0.4666in"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435" style:family="table-row">
      <style:table-row-properties style:min-row-height="0.4666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450" style:family="table-row">
      <style:table-row-properties style:min-row-height="0.4666in" style:use-optimal-row-height="false" fo:keep-together="always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465" style:family="table-row">
      <style:table-row-properties style:min-row-height="0.4666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480" style:family="table-row">
      <style:table-row-properties style:min-row-height="0.4666in"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olumn496" style:family="table-column">
      <style:table-column-properties style:column-width="6.7201in" style:use-optimal-column-width="false"/>
    </style:style>
    <style:style style:name="Table495" style:family="table" style:master-page-name="MP1">
      <style:table-properties style:width="6.7201in" fo:margin-left="-0.0229in" table:align="left"/>
    </style:style>
    <style:style style:name="TableRow497" style:family="table-row">
      <style:table-row-properties style:min-row-height="0.4847in" style:use-optimal-row-height="false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break-before="page" fo:text-align="center" fo:line-height="0.25in"/>
    </style:style>
    <style:style style:name="T500" style:parent-style-name="預設段落字型" style:family="text">
      <style:text-properties style:font-name="標楷體" style:font-name-asian="標楷體" style:font-name-complex="標楷體" style:font-weight-complex="bold" fo:letter-spacing="0.1291i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fo:letter-spacing="0.0013in" fo:font-size="14pt" style:font-size-asian="14pt" style:font-size-complex="14pt"/>
    </style:style>
    <style:style style:name="TableRow502" style:family="table-row">
      <style:table-row-properties style:min-row-height="6.1916in" style:use-optimal-row-height="false" fo:keep-together="always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fo:font-size="14pt" style:font-size-asian="14pt" style:font-size-complex="14pt"/>
    </style:style>
    <style:style style:name="P505" style:parent-style-name="Standard" style:family="paragraph">
      <style:paragraph-properties fo:text-align="justify" fo:line-height="0.2013in" fo:margin-left="0.4194in" fo:text-indent="-0.419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P507" style:parent-style-name="Standard" style:family="paragraph">
      <style:paragraph-properties fo:text-align="justify" fo:line-height="0.2013in" fo:margin-left="0.3638in" fo:text-indent="-0.363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509" style:parent-style-name="Standard" style:family="paragraph">
      <style:paragraph-properties fo:text-align="justify" fo:line-height="0.2013in"/>
    </style:style>
    <style:style style:name="T51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511" style:parent-style-name="Standard" style:family="paragraph">
      <style:paragraph-properties fo:text-align="justify" fo:line-height="0.2013in" fo:margin-left="0.333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51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51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51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51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51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1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1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2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2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2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2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24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525" style:parent-style-name="Standard" style:family="paragraph">
      <style:paragraph-properties fo:text-align="justify" fo:line-height="0.2013in"/>
    </style:style>
    <style:style style:name="T52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527" style:parent-style-name="Standard" style:family="paragraph">
      <style:paragraph-properties style:text-autospace="none" style:snap-to-layout-grid="false" fo:text-align="justify" fo:line-height="0.2013in" fo:margin-left="0.6972in" fo:text-indent="-0.363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2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3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3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32" style:parent-style-name="預設段落字型" style:family="text">
      <style:text-properties style:font-name="標楷體" style:font-name-asian="標楷體" style:font-name-complex="標楷體" fo:color="#000000" fo:letter-spacing="0.0076in" style:language-asian="zh" style:country-asian="HK"/>
    </style:style>
    <style:style style:name="T53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34" style:parent-style-name="預設段落字型" style:family="text">
      <style:text-properties style:font-name="標楷體" style:font-name-asian="標楷體" style:font-name-complex="標楷體" fo:color="#000000" fo:letter-spacing="0.0076in" style:language-asian="zh" style:country-asian="HK"/>
    </style:style>
    <style:style style:name="T5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536" style:parent-style-name="Standard" style:family="paragraph">
      <style:paragraph-properties style:text-autospace="none" style:snap-to-layout-grid="false" fo:text-align="justify" fo:line-height="0.2013in" fo:margin-left="0.6972in" fo:text-indent="-0.363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3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3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4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4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42" style:parent-style-name="預設段落字型" style:family="text">
      <style:text-properties style:font-name="標楷體" style:font-name-asian="標楷體" style:font-name-complex="標楷體" fo:color="#000000"/>
    </style:style>
    <style:style style:name="P543" style:parent-style-name="Standard" style:family="paragraph">
      <style:paragraph-properties fo:text-align="justify" fo:line-height="0.2013in" fo:margin-left="0.3638in" fo:text-indent="-0.363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45" style:parent-style-name="預設段落字型" style:family="text">
      <style:text-properties style:font-name="標楷體" style:font-name-asian="標楷體" style:font-name-complex="標楷體" fo:color="#000000"/>
    </style:style>
    <style:style style:name="T54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47" style:parent-style-name="強調斜體" style:family="text">
      <style:text-properties style:font-name="標楷體" style:font-name-asian="標楷體" style:font-name-complex="Arial" fo:color="#000000"/>
    </style:style>
    <style:style style:name="T548" style:parent-style-name="預設段落字型" style:family="text">
      <style:text-properties style:font-name="標楷體" style:font-name-asian="標楷體" style:font-name-complex="Arial" fo:color="#000000"/>
    </style:style>
    <style:style style:name="T54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50" style:parent-style-name="預設段落字型" style:family="text">
      <style:text-properties style:font-name="標楷體" style:font-name-asian="標楷體" style:font-name-complex="標楷體" fo:color="#000000"/>
    </style:style>
    <style:style style:name="T55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52" style:parent-style-name="預設段落字型" style:family="text">
      <style:text-properties style:font-name="標楷體" style:font-name-asian="標楷體" style:font-name-complex="標楷體" fo:color="#000000"/>
    </style:style>
    <style:style style:name="T55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554" style:parent-style-name="Standard" style:family="paragraph">
      <style:paragraph-properties fo:text-align="justify" fo:line-height="0.2013in">
        <style:tab-stops>
          <style:tab-stop style:type="left" style:position="0.6666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556" style:parent-style-name="Standard" style:family="paragraph">
      <style:paragraph-properties fo:text-align="justify" fo:line-height="0.2013in" fo:margin-lef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color="#000000" fo:letter-spacing="0.0076in"/>
    </style:style>
    <style:style style:name="P557" style:parent-style-name="Standard" style:family="paragraph">
      <style:paragraph-properties fo:text-align="justify" fo:line-height="0.2013in" fo:margin-left="0.3333in">
        <style:tab-stops>
          <style:tab-stop style:type="left" style:position="0.5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5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6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61" style:parent-style-name="預設段落字型" style:family="text">
      <style:text-properties style:font-name="標楷體" style:font-name-asian="標楷體" style:font-name-complex="標楷體" fo:color="#000000" fo:letter-spacing="0.0076in"/>
    </style:style>
  </office:automatic-styles>
  <office:body>
    <office:text text:use-soft-page-breaks="true">
      <text:p text:style-name="P1"><text:span text:style-name="T2">行政院農業委員會水產試驗所應徵</text:span><text:span text:style-name="T3">試驗船船員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3">
            <text:p text:style-name="P40"><text:span text:style-name="T41">基本資</text:span><text:span text:style-name="T42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應徵職務</text:p>
          </table:table-cell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12">
            <text:p text:style-name="P49">應徵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3">
            <text:p text:style-name="P53">照片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2">
            <text:p text:style-name="P6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國民身分證</text:span><text:span text:style-name="T67">統一編</text:span><text:span text:style-name="T68">號</text:span>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性別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>婚姻</text:p>
            <text:p text:style-name="P77">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戶籍地址</text:p>
          </table:table-cell>
          <table:covered-table-cell/>
          <table:table-cell table:style-name="TableCell83" table:number-columns-spanned="3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通訊地址</text:p>
          </table:table-cell>
          <table:covered-table-cell/>
          <table:table-cell table:style-name="TableCell88" table:number-columns-spanned="3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電子郵件</text:p>
          </table:table-cell>
          <table:covered-table-cell/>
          <table:table-cell table:style-name="TableCell93" table:number-columns-spanned="2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聯絡電話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住宅</text:p>
            <text:p text:style-name="P99">手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緊急通知人</text:p>
          </table:table-cell>
          <table:covered-table-cell/>
          <table:table-cell table:style-name="TableCell103" table:number-columns-spanned="4">
            <text:p text:style-name="P104">姓名</text:p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關係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聯絡電話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住宅</text:p>
            <text:p text:style-name="P115">手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5">
            <text:p text:style-name="P118">學歷</text:p>
          </table:table-cell>
          <table:covered-table-cell/>
          <table:table-cell table:style-name="TableCell119" table:number-columns-spanned="11">
            <text:p text:style-name="P12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8">
            <text:p text:style-name="P124">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修業期間</text:p>
          </table:table-cell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covered-table-cell/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covered-table-cell/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covered-table-cell/>
          <table:table-cell table:style-name="TableCell155" table:number-columns-spanned="11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3">
            <text:p text:style-name="P165"><text:span text:style-name="T166">經</text:span><text:span text:style-name="T16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服務單位</text:p>
          </table:table-cell>
          <table:covered-table-cell/>
          <table:covered-table-cell/>
          <table:covered-table-cell/>
          <table:table-cell table:style-name="TableCell171" table:number-columns-spanned="7">
            <text:p text:style-name="P172">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>工作期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4">
            <text:p text:style-name="P176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4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4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4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4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3">
            <text:p text:style-name="P215"><text:span text:style-name="T216">專長及語言能</text:span><text:span text:style-name="T217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3">
            <text:p text:style-name="P220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5" table:number-rows-spanned="2">
            <text:p text:style-name="P223">證照名稱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 table:number-rows-spanned="2">
            <text:p text:style-name="P227"><text:span text:style-name="T228">證件日期</text:span><text:span text:style-name="T229">文</text:span><text:span text:style-name="T230">號</text:span></text:p>
          </table:table-cell>
          <table:covered-table-cell/>
          <table:covered-table-cell/>
          <table:covered-table-cell/>
          <table:table-cell table:style-name="TableCell231" table:number-columns-spanned="10" table:number-rows-spanned="2">
            <text:p text:style-name="P232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 table:number-rows-spanned="2">
            <text:p text:style-name="P234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年</text:p>
          </table:table-cell>
          <table:covered-table-cell/>
          <table:table-cell table:style-name="TableCell238" table:number-columns-spanned="2">
            <text:p text:style-name="P239">月</text:p>
          </table:table-cell>
          <table:covered-table-cell/>
          <table:table-cell table:style-name="TableCell240" table:number-columns-spanned="3">
            <text:p text:style-name="P241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10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3">
            <text:p text:style-name="P289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語言類別</text:p>
          </table:table-cell>
          <table:table-cell table:style-name="TableCell293" table:number-columns-spanned="7">
            <text:p text:style-name="P294">測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>證件日期</text:p>
            <text:p text:style-name="P299"><text:span text:style-name="T300">文</text:span><text:span text:style-name="T301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2">
            <text:p text:style-name="P303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>檢定成績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2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2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10">
            <text:p text:style-name="P347"><text:span text:style-name="T348">身心障礙註</text:span><text:span text:style-name="T349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3">
            <text:p text:style-name="P351"><text:span text:style-name="T352">原住民族註</text:span><text:span text:style-name="T353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p text:style-name="P356">種<text:s text:c="2"/>類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>等<text:s text:c="2"/>級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18">
            <text:p text:style-name="P360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>族<text:s text:c="2"/>別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5">
            <text:p text:style-name="P365">　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18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3">
            <text:p text:style-name="P374"><text:span text:style-name="T375">家</text:span><text:span text:style-name="T376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 table:number-rows-spanned="2">
            <text:p text:style-name="P379"><text:span text:style-name="T380">稱</text:span><text:span text:style-name="T381"><text:s text:c="4"/></text:span><text:span text:style-name="T382">謂</text:span></text:p>
          </table:table-cell>
          <table:covered-table-cell/>
          <table:covered-table-cell/>
          <table:table-cell table:style-name="TableCell383" table:number-columns-spanned="8" table:number-rows-spanned="2">
            <text:p text:style-name="P384"><text:span text:style-name="T385">姓</text:span><text:span text:style-name="T386"><text:s text:c="7"/></text:span><text:span text:style-name="T387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7" table:number-rows-spanned="2">
            <text:p text:style-name="P389">國民身分證</text:p>
            <text:p text:style-name="P390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1">
            <text:p text:style-name="P392">出<text:s/>生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 table:number-rows-spanned="2">
            <text:p text:style-name="P394"><text:span text:style-name="T395">職</text:span><text:span text:style-name="T396"><text:s text:c="6"/></text:span><text:span text:style-name="T397">業</text:span></text:p>
          </table:table-cell>
          <table:covered-table-cell/>
          <table:covered-table-cell/>
          <table:covered-table-cell/>
        </table:table-row>
        <table:table-row table:style-name="TableRow39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年</text:p>
          </table:table-cell>
          <table:covered-table-cell/>
          <table:covered-table-cell/>
          <table:table-cell table:style-name="TableCell401" table:number-columns-spanned="4">
            <text:p text:style-name="P402">月</text:p>
          </table:table-cell>
          <table:covered-table-cell/>
          <table:covered-table-cell/>
          <table:covered-table-cell/>
          <table:table-cell table:style-name="TableCell403" table:number-columns-spanned="4">
            <text:p text:style-name="P404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8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8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</table:table-row>
      </table:table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soft-page-break/>
            <text:p text:style-name="P499"><text:span text:style-name="T500">簡要自</text:span><text:span text:style-name="T501">述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</table:table-row>
      </table:table>
      <text:p text:style-name="P505"><text:span text:style-name="T506">填表說明：</text:span></text:p>
      <text:p text:style-name="P507"><text:span text:style-name="T508">一、本表各項目欄內之數字使用，請以「民國」表示年代。</text:span></text:p>
      <text:p text:style-name="P509"><text:span text:style-name="T510">二、「學歷」項：</text:span></text:p>
      <text:p text:style-name="P511"><text:span text:style-name="T512">填寫範圍以接受國內外正規學制教育已畢業，或結</text:span><text:span text:style-name="T513">(</text:span><text:span text:style-name="T514">肄</text:span><text:span text:style-name="T515">)</text:span><text:span text:style-name="T516">業並具有證明文件為限，</text:span><text:span text:style-name="T517">至少須填</text:span><text:span text:style-name="T518">1</text:span><text:span text:style-name="T519">筆最高畢業學歷，惟大學以上畢</text:span><text:span text:style-name="T520">(</text:span><text:span text:style-name="T521">結、肄</text:span><text:span text:style-name="T522">)</text:span><text:span text:style-name="T523">業學歷有數個時，則依修業順</text:span><text:span text:style-name="T524">序逐筆填寫。</text:span></text:p>
      <text:p text:style-name="P525"><text:span text:style-name="T526">三、「專長及語言能力」項：</text:span></text:p>
      <text:p text:style-name="P527"><text:span text:style-name="T528">(</text:span><text:span text:style-name="T529">一</text:span><text:span text:style-name="T530">)</text:span><text:span text:style-name="T531">取得</text:span><text:span text:style-name="T532">國家或</text:span><text:span text:style-name="T533">民間證照考試合格</text:span><text:span text:style-name="T534">取得及格證書</text:span><text:span text:style-name="T535">者，請依年度順序逐筆逐項填寫。</text:span></text:p>
      <text:p text:style-name="P536"><text:span text:style-name="T537">(</text:span><text:span text:style-name="T538">二</text:span><text:span text:style-name="T539">)</text:span><text:span text:style-name="T540">語言類別欄，包含本國語言及外國語言。</text:span><text:span text:style-name="T541"><text:s/></text:span><text:span text:style-name="T542"><text:s/></text:span></text:p>
      <text:p text:style-name="P543"><text:span text:style-name="T544">四、「</text:span><text:span text:style-name="T545">身心障礙</text:span><text:span text:style-name="T546">註記」之「種類」及「等級」欄，請參考</text:span><text:span text:style-name="T547">身心障礙</text:span><text:span text:style-name="T548">手冊填寫。</text:span><text:span text:style-name="T549">「</text:span><text:span text:style-name="T550">原住民族</text:span><text:span text:style-name="T551">註記」，以經戶政機關依</text:span><text:span text:style-name="T552">原住民民族別認定辦法</text:span><text:span text:style-name="T553">完成登記者為限，又「身分別」欄，請填平地或山地。</text:span></text:p>
      <text:p text:style-name="P554"><text:span text:style-name="T555">五、「家屬」項：</text:span></text:p>
      <text:p text:style-name="P556">(一)家屬，請填父母、配偶、子女。</text:p>
      <text:p text:style-name="P557"><text:span text:style-name="T558">(</text:span><text:span text:style-name="T559">二</text:span><text:span text:style-name="T560">)</text:span><text:span text:style-name="T561">出生日期，如係民國前出生者，請加填「前」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框架2" text:anchor-type="paragraph" svg:x="0in" svg:y="0.00079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本資料</dc:title>
    <meta:initial-creator>h.c.wang</meta:initial-creator>
    <dc:creator>sjapannana</dc:creator>
    <meta:creation-date>2021-11-10T06:22:00Z</meta:creation-date>
    <dc:date>2021-11-10T06:22:00Z</dc:date>
    <meta:print-date>2005-04-19T15:3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63" meta:row-count="6" meta:non-whitespace-character-count="736"/>
  </office:meta>
</office:document-meta>
</file>