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本文縮排">
      <style:paragraph-properties fo:margin-left="2.879cm" fo:margin-right="0cm" fo:line-height="0.847cm" fo:text-indent="-2.879cm" style:auto-text-indent="false">
        <style:tab-stops/>
      </style:paragraph-properties>
      <style:text-properties fo:color="#000000" fo:font-size="16pt" style:font-size-asian="16pt" style:font-size-complex="16pt"/>
    </style:style>
    <style:style style:name="P2" style:family="paragraph" style:parent-style-name="本文縮排">
      <style:paragraph-properties fo:margin-left="2.879cm" fo:margin-right="0cm" fo:line-height="0.847cm" fo:text-indent="-2.879cm" style:auto-text-indent="false">
        <style:tab-stops/>
      </style:paragraph-properties>
    </style:style>
    <style:style style:name="P3" style:family="paragraph" style:parent-style-name="Text_20_body">
      <style:paragraph-properties fo:line-height="0.847cm"/>
      <style:text-properties style:font-name="標楷體" fo:font-size="16pt" style:font-name-asian="標楷體" style:font-size-asian="16pt" style:font-size-complex="16pt"/>
    </style:style>
    <style:style style:name="P4" style:family="paragraph" style:parent-style-name="Text_20_body">
      <style:paragraph-properties fo:line-height="0.847cm"/>
    </style:style>
    <style:style style:name="P5" style:family="paragraph" style:parent-style-name="Text_20_body">
      <style:paragraph-properties fo:margin-left="0cm" fo:margin-right="0cm" fo:text-indent="1.623cm" style:auto-text-indent="false"/>
    </style:style>
    <style:style style:name="P6" style:family="paragraph" style:parent-style-name="Text_20_body">
      <style:paragraph-properties fo:margin-left="0cm" fo:margin-right="0cm" fo:text-indent="1.27cm" style:auto-text-indent="false"/>
    </style:style>
    <style:style style:name="P7" style:family="paragraph" style:parent-style-name="Text_20_body">
      <style:paragraph-properties fo:margin-left="0cm" fo:margin-right="0cm" fo:text-indent="11.107cm" style:auto-text-indent="false"/>
    </style:style>
    <style:style style:name="P8" style:family="paragraph" style:parent-style-name="樣式7" style:master-page-name="MP0">
      <style:paragraph-properties fo:margin-left="2.995cm" fo:margin-right="0cm" fo:line-height="0.847cm" fo:text-indent="-2.995cm" style:auto-text-indent="false" style:page-number="auto" fo:break-before="page">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letter-spacing="normal" style:letter-kerning="true"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36pt" fo:letter-spacing="0.176cm" style:font-name-asian="標楷體" style:font-size-asian="36pt" style:font-size-complex="36pt"/>
    </style:style>
    <style:style style:name="T5" style:family="text">
      <style:text-properties style:font-name="標楷體" fo:font-size="36pt" style:font-name-asian="標楷體" style:font-size-asian="36pt" style:font-size-complex="36pt"/>
    </style:style>
    <style:style style:name="T6" style:family="text">
      <style:text-properties fo:font-size="16pt" style:font-size-asian="16pt" style:font-size-complex="16pt"/>
    </style:style>
    <style:style style:name="T7" style:family="text">
      <style:text-properties fo:color="#000000" fo:font-size="16pt" style:font-size-asian="16pt" style:font-size-complex="16pt"/>
    </style:style>
    <style:style style:name="T8" style:family="text">
      <style:text-properties fo:color="#000000" fo:font-size="16pt" officeooo:rsid="0005c02c" style:font-size-asian="16pt" style:font-size-complex="16pt"/>
    </style:style>
    <style:style style:name="T9" style:family="text">
      <style:text-properties officeooo:rsid="0005c0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標的名稱：「驗證感測晶片暨精準投餵系統及智慧清汙之民間水產養殖場域改造建置作業技術服務案」</text:span></text:span><text:span text:style-name="預設段落字型"><text:span text:style-name="T2">科技研究</text:span></text:span></text:p>
      <text:p text:style-name="P1">標的案號：113<text:span text:style-name="T9">B</text:span>科020<text:span text:style-name="T9">-U</text:span></text:p>
      <text:p text:style-name="P2"><text:span text:style-name="預設段落字型"><text:span text:style-name="T6">截止投標日期：</text:span></text:span><text:span text:style-name="預設段落字型"><text:span text:style-name="T7">113年</text:span></text:span><text:span text:style-name="預設段落字型"><text:span text:style-name="T8">04</text:span></text:span><text:span text:style-name="預設段落字型"><text:span text:style-name="T7">月</text:span></text:span><text:span text:style-name="預設段落字型"><text:span text:style-name="T8">30</text:span></text:span><text:span text:style-name="預設段落字型"><text:span text:style-name="T7"> 日 下午 <text:s/></text:span></text:span><text:span text:style-name="預設段落字型"><text:span text:style-name="T8">1</text:span></text:span><text:span text:style-name="預設段落字型"><text:span text:style-name="T7"> <text:s/>時</text:span></text:span></text:p>
      <text:p text:style-name="P2"><text:span text:style-name="預設段落字型"><text:span text:style-name="T6">開標日期：</text:span></text:span><text:span text:style-name="預設段落字型"><text:span text:style-name="T7">113年</text:span></text:span><text:span text:style-name="預設段落字型"><text:span text:style-name="T8">04</text:span></text:span><text:span text:style-name="預設段落字型"><text:span text:style-name="T7">月</text:span></text:span><text:span text:style-name="預設段落字型"><text:span text:style-name="T8">30</text:span></text:span><text:span text:style-name="預設段落字型"><text:span text:style-name="T7"> 日 下午 </text:span></text:span><text:span text:style-name="預設段落字型"><text:span text:style-name="T8"><text:s/>2 <text:s/></text:span></text:span><text:span text:style-name="預設段落字型"><text:span text:style-name="T7"><text:s/>時</text:span></text:span></text:p>
      <text:p text:style-name="P3">投標廠商名稱：</text:p>
      <text:p text:style-name="P3">投標廠商地址：</text:p>
      <text:p text:style-name="P3">投標廠商電話：</text:p>
      <text:p text:style-name="P3">投標廠商統一編號：</text:p>
      <text:p text:style-name="P4"><text:span text:style-name="預設段落字型"><text:span text:style-name="T1">廠商聯絡人姓名：</text:span></text:span></text:p>
      <text:p text:style-name="P5"><text:span text:style-name="預設段落字型"><text:span text:style-name="T4">202基隆市和一路一九九號</text:span></text:span></text:p>
      <text:p text:style-name="P6"><text:span text:style-name="預設段落字型"><text:span text:style-name="T5">農業部水產試驗所 <text:s/>收</text:span></text:span></text:p>
      <text:p text:style-name="P7"><text:span text:style-name="預設段落字型"><text:span text:style-name="T3">※請將本單黏貼於標封上，本單可影印放大或縮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3.598cm" fo:margin-right="0cm" fo:hyphenation-ladder-count="no-limit" fo:text-indent="-3.598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801cm" fo:margin-bottom="1.801cm" fo:margin-left="2.54cm" fo:margin-right="2.54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標的名稱：水試一號物料請購乙批</dc:title>
    <meta:initial-creator>adm34</meta:initial-creator>
    <meta:creation-date>2024-04-18T06:39:00Z</meta:creation-date>
    <dc:date>2024-04-24T13:28:48.886000000</dc:date>
    <meta:print-date>2022-12-29T06:20:00Z</meta:print-date>
    <meta:editing-cycles>5</meta:editing-cycles>
    <meta:editing-duration>PT5M21S</meta:editing-duration>
    <meta:document-statistic meta:table-count="0" meta:image-count="0" meta:object-count="0" meta:page-count="1" meta:paragraph-count="12" meta:word-count="170" meta:character-count="202" meta:non-whitespace-character-count="187"/>
    <meta:template xlink:type="simple" xlink:actuate="onRequest" xlink:title="" xlink:href="Normal.dotm"/>
  </office:meta>
</office:document-meta>
</file>