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5.644cm" fo:margin-right="0cm" fo:text-indent="-5.644cm" style:auto-text-indent="false"/>
    </style:style>
    <style:style style:name="P4" style:family="paragraph" style:parent-style-name="Standard">
      <style:paragraph-properties fo:margin-left="3.493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fo:background-color="#00ff00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fo:background-color="#00ff00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投標廠商名稱：</text:p>
      <text:p text:style-name="P1">投標廠商地址：</text:p>
      <text:p text:style-name="P1">投標廠商電話：</text:p>
      <text:p text:style-name="P2">※請將本單黏貼於標封上，本單可影印放大或縮小。</text:p>
      <text:p text:style-name="P2"/>
      <text:p text:style-name="Standard"/>
      <text:p text:style-name="Standard"><text:span text:style-name="T1"><text:s text:c="10"/>基隆市中正區和一路199號</text:span></text:p>
      <text:p text:style-name="Standard"><text:span text:style-name="T1"><text:s text:c="10"/>行政院農業委員會水產試驗所收</text:span></text:p>
      <text:p text:style-name="P3"><text:span text:style-name="T1"><text:s text:c="10"/>標的名稱：</text:span><text:span text:style-name="T5">111</text:span><text:span text:style-name="T5">年科技計畫「農業綠能科技成果推展與產業化服務」委託科技研究採購案</text:span></text:p>
      <text:p text:style-name="Standard"><text:span text:style-name="T1"><text:s text:c="10"/></text:span><text:span text:style-name="T1"><text:s text:c="2"/></text:span><text:span text:style-name="T1">標的案號：</text:span><text:span text:style-name="T7">111B科007-U</text:span></text:p>
      <text:p text:style-name="P4"><text:span text:style-name="T1">截止投標：</text:span><text:span text:style-name="T3">11</text:span><text:span text:style-name="T3">1年1月6日</text:span><text:span text:style-name="T1"> 上午9時</text:span></text:p>
      <text:p text:style-name="P4"><text:span text:style-name="T1">開標日期：</text:span><text:span text:style-name="T3">111年1月6日</text:span><text:span text:style-name="T1"> <text:s/>上午10時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中正區和一路199號</dc:title>
    <meta:initial-creator>user</meta:initial-creator>
    <meta:creation-date>2021-12-23T08:54:00</meta:creation-date>
    <dc:creator>User</dc:creator>
    <dc:date>2022-01-05T15:23:00</dc:date>
    <meta:print-date>2019-01-16T19:28:00</meta:print-date>
    <meta:editing-cycles>6</meta:editing-cycles>
    <meta:editing-duration>PT1M</meta:editing-duration>
    <meta:document-statistic meta:table-count="0" meta:image-count="0" meta:object-count="0" meta:page-count="1" meta:paragraph-count="10" meta:word-count="145" meta:character-count="207" meta:non-whitespace-character-count="161"/>
    <meta:generator>LibreOffice/5.1.2.2$Windows_x86 LibreOffice_project/d3bf12ecb743fc0d20e0be0c58ca359301eb705f</meta:generator>
  </office:meta>
</office:document-meta>
</file>