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 fo:margin-left="1.3777in" fo:margin-right="0.3298in" fo:text-indent="-1.3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color="#7030A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本文縮排" style:family="paragraph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style:font-size-complex="26pt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indent="0.6388in"/>
    </style:style>
    <style:style style:name="T35" style:parent-style-name="預設段落字型" style:family="text">
      <style:text-properties style:font-name="標楷體" style:font-name-asian="標楷體" fo:letter-spacing="0.0694in" fo:font-size="36pt" style:font-size-asian="36pt" style:font-size-complex="36pt"/>
    </style:style>
    <style:style style:name="T36" style:parent-style-name="預設段落字型" style:family="text">
      <style:text-properties style:font-name="標楷體" style:font-name-asian="標楷體" fo:letter-spacing="0.0694in" fo:font-size="36pt" style:font-size-asian="36pt" style:font-size-complex="36pt"/>
    </style:style>
    <style:style style:name="P37" style:parent-style-name="內文" style:family="paragraph">
      <style:paragraph-properties fo:text-indent="0.5in"/>
    </style:style>
    <style:style style:name="T3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9" style:parent-style-name="內文" style:family="paragraph">
      <style:paragraph-properties fo:text-indent="4.3729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標的名稱</text:span><text:span text:style-name="T3">：</text:span><text:span text:style-name="T4">111年科技計畫「</text:span><text:span text:style-name="T5">水產養殖定位自走車技術與應用模式</text:span><text:span text:style-name="T6">」</text:span><text:span text:style-name="T7">委</text:span><text:span text:style-name="T8">託科技研究勞務採購</text:span><text:span text:style-name="T9">1</text:span><text:span text:style-name="T10">式</text:span></text:p>
      <text:p text:style-name="P11">標的案號：111B科005-U</text:p>
      <text:p text:style-name="本文縮排">截止投標日期：<text:span text:style-name="T12">110</text:span><text:span text:style-name="T13">年</text:span><text:span text:style-name="T14">12</text:span><text:span text:style-name="T15">月<text:s/></text:span><text:span text:style-name="T16">20</text:span><text:span text:style-name="T17">日 上午9時</text:span></text:p>
      <text:p text:style-name="本文縮排"><text:span text:style-name="T18">開標日期：</text:span><text:span text:style-name="T19">110</text:span><text:span text:style-name="T20">年</text:span><text:span text:style-name="T21">12</text:span><text:span text:style-name="T22">月<text:s/></text:span><text:span text:style-name="T23">20</text:span><text:span text:style-name="T24">日 上午</text:span><text:span text:style-name="T25">10</text:span><text:span text:style-name="T26">時</text:span></text:p>
      <text:p text:style-name="P27">投標廠商名稱：</text:p>
      <text:p text:style-name="P28">投標廠商地址：</text:p>
      <text:p text:style-name="P29">投標廠商電話：</text:p>
      <text:p text:style-name="P30">投標廠商統一編號：</text:p>
      <text:p text:style-name="內文"><text:span text:style-name="T31">廠商</text:span><text:span text:style-name="T32">聯絡</text:span><text:span text:style-name="T33">人姓名：</text:span></text:p>
      <text:p text:style-name="P34"><text:span text:style-name="T35">202</text:span><text:span text:style-name="T36">基隆市和一路一九九號</text:span></text:p>
      <text:p text:style-name="P37"><text:span text:style-name="T38">行政院農業委員會水產試驗所 <text:s/>收</text:span></text:p>
      <text:p text:style-name="P39"><text:span text:style-name="T40">※請將本單黏貼於標封上，本單可影印放大或縮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166in" fo:text-indent="-1.4166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1in" fo:margin-bottom="0.7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的名稱：水試一號物料請購乙批</dc:title>
    <meta:initial-creator>adm34</meta:initial-creator>
    <dc:creator>user2507</dc:creator>
    <meta:creation-date>2021-12-10T03:36:00Z</meta:creation-date>
    <dc:date>2021-12-10T03:36:00Z</dc:date>
    <meta:print-date>2021-12-10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