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color="#000000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10in"/>
        </style:tab-stops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text-indent="0.4444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 fo:text-indent="1.3333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666in" fo:text-indent="1.3333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666in" fo:text-indent="1.3333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 fo:text-indent="1.3333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150%" fo:text-indent="1.3333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50%" fo:text-indent="1.3333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150%" fo:text-indent="1.3333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○○○</text:span><text:span text:style-name="T3">投標同意書</text:span></text:p>
      <text:p text:style-name="P4"/>
      <text:p text:style-name="P5"><text:span text:style-name="T6">茲同意本</text:span><text:span text:style-name="T7">校</text:span><text:span text:style-name="T8"><text:s text:c="10"/></text:span><text:span text:style-name="T9">系</text:span><text:span text:style-name="T10"><text:s/>（職稱、姓名）</text:span><text:span text:style-name="T11">老師</text:span><text:span text:style-name="T12">代表本</text:span><text:span text:style-name="T13">校</text:span><text:span text:style-name="T14">投標</text:span><text:span text:style-name="T15"><text:s text:c="2"/></text:span><text:span text:style-name="T16">貴</text:span><text:span text:style-name="T17">單位</text:span><text:span text:style-name="T18">辦</text:span><text:span text:style-name="T19">理</text:span><text:span text:style-name="T20">111</text:span><text:span text:style-name="T21">年科技計畫「魚貝養殖災害預警應變技術及專家系統營運規劃</text:span><text:bookmark-start text:name="_GoBack"/><text:bookmark-end text:name="_GoBack"/><text:span text:style-name="T22">」</text:span><text:span text:style-name="T23">投標案</text:span><text:span text:style-name="T24">，並對得標後之相關權利義務均已知悉。</text:span></text:p>
      <text:p text:style-name="P25"/>
      <text:p text:style-name="P26">此致</text:p>
      <text:p text:style-name="P27">行政院農業委員會水產試驗所</text:p>
      <text:p text:style-name="P28"/>
      <text:p text:style-name="P29"/>
      <text:p text:style-name="P30">學校名稱：<text:s/></text:p>
      <text:p text:style-name="P31">（須加蓋機構印信）</text:p>
      <text:p text:style-name="P32">機構統一編號：</text:p>
      <text:p text:style-name="P33">校長簽署：</text:p>
      <text:p text:style-name="P34"/>
      <text:p text:style-name="P35"/>
      <text:p text:style-name="P36"/>
      <text:p text:style-name="P37"/>
      <text:p text:style-name="P38"><text:span text:style-name="T39">中華民國</text:span><text:span text:style-name="T40"><text:s text:c="5"/></text:span><text:span text:style-name="T41"><text:s/></text:span><text:span text:style-name="T42">年</text:span><text:span text:style-name="T43"><text:s/></text:span><text:span text:style-name="T44"><text:s text:c="3"/></text:span><text:span text:style-name="T45"><text:s/></text:span><text:span text:style-name="T46">月</text:span><text:span text:style-name="T47"><text:s text:c="4"/></text:span><text:span text:style-name="T48"><text:s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構（學校）投標同意書（參考範例）</dc:title>
    <dc:subject/>
    <meta:initial-creator>柯嘉欣</meta:initial-creator>
    <dc:creator>user2507</dc:creator>
    <meta:creation-date>2021-12-08T09:13:00Z</meta:creation-date>
    <dc:date>2021-12-08T09:13:00Z</dc:date>
    <meta:print-date>2021-12-06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