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樣式7" style:family="paragraph">
      <style:paragraph-properties fo:text-align="justify" fo:line-height="100%" fo:margin-left="0in" fo:text-indent="0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444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 fo:text-indent="2.2222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切結書</text:span><text:span text:style-name="T5">1</text:span><text:span text:style-name="T6">（投標時檢附）</text:span></text:p>
      <text:p text:style-name="P7"><text:span text:style-name="T8"><text:s text:c="7"/></text:span><text:span text:style-name="T9">本廠商</text:span><text:span text:style-name="T10"><text:s text:c="9"/></text:span><text:span text:style-name="T11">參與</text:span><text:span text:style-name="T12">行政院農業委員會水產試驗所</text:span><text:span text:style-name="T13">辦理</text:span><text:span text:style-name="T14">111</text:span><text:span text:style-name="T15">年科技計畫</text:span><text:span text:style-name="T16">「</text:span><text:span text:style-name="T17">魚貝養殖災害預警應變技術及專家系統營運規劃</text:span><text:span text:style-name="T18">」科研</text:span><text:span text:style-name="T19">採購</text:span><text:span text:style-name="T20">招標案</text:span><text:span text:style-name="T21">，對於廠商之責任，包括刑事、民事</text:span><text:span text:style-name="T22">與行政責任，已充分瞭解相關之法令規定，並願確實遵行。</text:span></text:p>
      <text:p text:style-name="P23"/>
      <text:p text:style-name="P24"/>
      <text:p text:style-name="P25"><text:span text:style-name="T26">立書人</text:span></text:p>
      <text:p text:style-name="P27"><text:span text:style-name="T28"><text:s text:c="23"/></text:span><text:span text:style-name="T29">投標廠商：　　　　　（蓋章）</text:span></text:p>
      <text:p text:style-name="P30"><text:span text:style-name="T31"><text:s text:c="3"/></text:span><text:span text:style-name="T32">負責人：　　　　　　（蓋章）</text:span></text:p>
      <text:p text:style-name="P33"><text:span text:style-name="T34">中華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3"/></text:span><text:span text:style-name="T40">日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字元字元" style:display-name=" 字元 字元 字元 字元 字元 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標楷體"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user2507</dc:creator>
    <meta:creation-date>2021-12-08T09:12:00Z</meta:creation-date>
    <dc:date>2021-12-08T09:12:00Z</dc:date>
    <meta:print-date>2020-01-10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