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3472in" fo:margin-left="1.3777in" fo:margin-right="0.3298in" fo:text-indent="-1.3777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" style:parent-style-name="本文縮排" style:family="paragraph">
      <style:text-properties fo:color="#000000"/>
    </style:style>
    <style:style style:name="T3" style:parent-style-name="預設段落字型" style:family="text">
      <style:text-properties fo:color="#000000"/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style:font-size-complex="26pt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P1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paragraph-properties fo:text-indent="0.6388in"/>
    </style:style>
    <style:style style:name="T27" style:parent-style-name="預設段落字型" style:family="text">
      <style:text-properties style:font-name="標楷體" style:font-name-asian="標楷體" fo:letter-spacing="0.0694in" fo:font-size="36pt" style:font-size-asian="36pt" style:font-size-complex="36pt"/>
    </style:style>
    <style:style style:name="T28" style:parent-style-name="預設段落字型" style:family="text">
      <style:text-properties style:font-name="標楷體" style:font-name-asian="標楷體" fo:letter-spacing="0.0694in" fo:font-size="36pt" style:font-size-asian="36pt" style:font-size-complex="36pt"/>
    </style:style>
    <style:style style:name="P29" style:parent-style-name="內文" style:family="paragraph">
      <style:paragraph-properties fo:text-indent="0.5in"/>
    </style:style>
    <style:style style:name="T30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P31" style:parent-style-name="內文" style:family="paragraph">
      <style:paragraph-properties fo:text-indent="4.3729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標的名稱：111年科技計畫「魚貝養殖災害預警應變技術及專家系統營運規劃」1式</text:p>
      <text:p text:style-name="P2">標的案號：111B科003-U</text:p>
      <text:p text:style-name="本文縮排">截止投標日期：<text:span text:style-name="T3">110</text:span><text:span text:style-name="T4">年</text:span><text:span text:style-name="T5">12</text:span><text:span text:style-name="T6">月<text:s/></text:span><text:span text:style-name="T7">13</text:span><text:span text:style-name="T8">日 上午9時</text:span></text:p>
      <text:p text:style-name="本文縮排"><text:span text:style-name="T9">開標日期：</text:span><text:span text:style-name="T10">110</text:span><text:span text:style-name="T11">年</text:span><text:span text:style-name="T12">12</text:span><text:span text:style-name="T13">月<text:s/></text:span><text:span text:style-name="T14">13</text:span><text:span text:style-name="T15">日</text:span><text:span text:style-name="T16"><text:s/>上午</text:span><text:span text:style-name="T17">10</text:span><text:span text:style-name="T18">時</text:span></text:p>
      <text:p text:style-name="P19">投標廠商名稱：</text:p>
      <text:p text:style-name="P20">投標廠商地址：</text:p>
      <text:p text:style-name="P21">投標廠商電話：</text:p>
      <text:p text:style-name="P22">投標廠商統一編號：</text:p>
      <text:p text:style-name="內文"><text:span text:style-name="T23">廠商</text:span><text:span text:style-name="T24">聯絡</text:span><text:span text:style-name="T25">人姓名：</text:span></text:p>
      <text:p text:style-name="P26"><text:span text:style-name="T27">202</text:span><text:span text:style-name="T28">基隆市和一路一九九號</text:span></text:p>
      <text:p text:style-name="P29"><text:span text:style-name="T30">行政院農業委員會水產試驗所 <text:s/>收</text:span></text:p>
      <text:p text:style-name="P31"><text:span text:style-name="T32">※請將本單黏貼於標封上，本單可影印放大或縮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4166in" fo:text-indent="-1.4166in">
        <style:tab-stops/>
      </style:paragraph-properties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09in" fo:margin-left="1in" fo:margin-bottom="0.709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的名稱：水試一號物料請購乙批</dc:title>
    <meta:initial-creator>adm34</meta:initial-creator>
    <dc:creator>user2507</dc:creator>
    <meta:creation-date>2021-12-08T09:11:00Z</meta:creation-date>
    <dc:date>2021-12-08T09:11:00Z</dc:date>
    <meta:print-date>2021-12-06T02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9" meta:row-count="1" meta:non-whitespace-character-count="171"/>
  </office:meta>
</office:document-meta>
</file>