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5cm" loext:contextual-spacing="false" fo:line-height="1.658cm" fo:text-align="justify" style:justify-single-word="false"/>
    </style:style>
    <style:style style:name="P2" style:family="paragraph" style:parent-style-name="Standard" style:master-page-name="Standard">
      <style:paragraph-properties style:line-height-at-least="1.482cm" fo:text-align="center" style:justify-single-word="false" style:page-number="43" style:snap-to-layout-grid="false"/>
    </style:style>
    <style:style style:name="P3" style:family="paragraph" style:parent-style-name="Text_20_body">
      <style:paragraph-properties style:line-height-at-least="1.482cm" style:snap-to-layout-grid="false"/>
      <style:text-properties fo:color="#000000" fo:font-size="22pt" style:font-size-asian="22pt" style:font-size-complex="22pt"/>
    </style:style>
    <style:style style:name="P4" style:family="paragraph" style:parent-style-name="Text_20_body">
      <style:paragraph-properties style:line-height-at-least="1.482cm" style:snap-to-layout-grid="false"/>
    </style:style>
    <style:style style:name="P5" style:family="paragraph" style:parent-style-name="Text_20_body">
      <style:paragraph-properties fo:margin-left="0cm" fo:margin-right="-0.563cm" fo:line-height="1.658cm" fo:text-align="start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cm" style:line-height-at-least="1.482cm" fo:text-indent="7.832cm" style:auto-text-indent="false" style:snap-to-layout-grid="false"/>
      <style:text-properties fo:color="#000000" fo:font-size="22pt" style:font-size-asian="22pt" style:font-size-complex="22pt"/>
    </style:style>
    <style:style style:name="P7" style:family="paragraph" style:parent-style-name="Body_20_Text_20_2">
      <style:paragraph-properties fo:margin-left="2.54cm" fo:margin-right="0cm" fo:text-indent="-0.635cm" style:auto-text-indent="false" fo:padding="0cm" fo:border="none"/>
    </style:style>
    <style:style style:name="P8" style:family="paragraph" style:parent-style-name="Date">
      <style:paragraph-properties style:line-height-at-least="1.482cm" fo:text-align="justify" style:justify-single-word="false" style:snap-to-layout-grid="false"/>
    </style:style>
    <style:style style:name="P9" style:family="paragraph" style:parent-style-name="Frame_20_contents">
      <style:paragraph-properties fo:text-align="center" style:justify-single-word="false"/>
      <style:text-properties fo:color="#000000" fo:font-size="24pt" style:font-size-asian="24pt"/>
    </style:style>
    <style:style style:name="P10" style:family="paragraph" style:parent-style-name="Frame_20_contents">
      <style:paragraph-properties fo:text-align="center" style:justify-single-word="false"/>
    </style:style>
    <style:style style:name="T1" style:family="text">
      <style:text-properties fo:color="#000000" fo:font-size="26pt" style:font-name-asian="標楷體1" style:font-size-asian="26pt"/>
    </style:style>
    <style:style style:name="T2" style:family="text">
      <style:text-properties fo:color="#000000" style:font-name="標楷體" fo:font-size="22pt" style:font-size-asian="22pt" style:font-size-complex="22pt"/>
    </style:style>
    <style:style style:name="T3" style:family="text">
      <style:text-properties fo:color="#000000" style:font-name="標楷體"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color="#000000" style:font-name="標楷體" fo:font-size="22pt" style:font-name-asian="標楷體1" style:font-size-asian="22pt" style:font-size-complex="22pt"/>
    </style:style>
    <style:style style:name="T5" style:family="text">
      <style:text-properties fo:color="#000000" style:font-name="標楷體" fo:font-size="12pt" style:font-size-asian="12pt" style:font-size-complex="12pt"/>
    </style:style>
    <style:style style:name="T6" style:family="text">
      <style:text-properties fo:color="#000000" fo:font-size="24pt" style:font-name-asian="標楷體1" style:font-size-asian="24pt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style:font-name="標楷體" fo:font-size="12pt" style:font-size-asian="12pt" style:font-size-complex="12pt" style:font-weight-complex="bold"/>
    </style:style>
    <style:style style:name="T9" style:family="text">
      <style:text-properties style:font-name="標楷體" fo:font-size="22pt" style:font-size-asian="22pt" style:font-size-complex="22pt"/>
    </style:style>
    <style:style style:name="T10" style:family="text">
      <style:text-properties style:font-name="標楷體" fo:font-size="22pt" style:font-name-asian="標楷體1" style:font-size-asian="22pt" style:font-size-complex="22pt"/>
    </style:style>
    <style:style style:name="T11" style:family="text">
      <style:text-properties style:font-name="標楷體" fo:font-size="22pt" fo:letter-spacing="-0.007cm" style:font-name-asian="標楷體1" style:font-size-asian="22pt" style:font-name-complex="Arial Unicode MS" style:font-size-complex="2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dashe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授　　權　　書</text:span></text:p>
      <text:p text:style-name="P5"><text:span text:style-name="T2">本</text:span><text:span text:style-name="T3"> <text:s text:c="16"/></text:span><text:span text:style-name="T5">（廠商）</text:span><text:span text:style-name="T2">同意授權</text:span><text:span text:style-name="T3"> <text:s text:c="5"/></text:span><text:span text:style-name="T8">（姓名）</text:span></text:p>
      <text:p text:style-name="P1"><text:span text:style-name="T4">參加行政院農業委員會水產試驗所</text:span><text:span text:style-name="T10">「攜帶式溫鹽深儀探針一套」</text:span><text:span text:style-name="T11">財物採購案</text:span><text:span text:style-name="T10">之投標、議價及簽約事宜。</text:span></text:p>
      <text:p text:style-name="P3"><draw:frame draw:style-name="fr1" text:anchor-type="char" svg:x="9.589cm" svg:y="0.598cm" svg:width="6.35cm" svg:height="5.099cm" draw:z-index="2"><draw:text-box><text:p text:style-name="P9"><text:bookmark-start text:name="_GoBack"/></text:p><text:p text:style-name="P9"/><text:p text:style-name="P10"><text:span text:style-name="T6">（廠商印章）</text:span><text:bookmark-end text:name="_GoBack"/></text:p></draw:text-box></draw:frame></text:p>
      <text:p text:style-name="P3"/>
      <text:p text:style-name="P6"/>
      <text:p text:style-name="P3"/>
      <text:p text:style-name="P4"><text:span text:style-name="T7">廠商名稱：</text:span></text:p>
      <text:p text:style-name="P4"><text:span text:style-name="T7">廠商地址：</text:span></text:p>
      <text:p text:style-name="P4"><draw:frame draw:style-name="fr2" text:anchor-type="char" svg:x="14.817cm" svg:y="0.25cm" svg:width="1.058cm" svg:height="0.863cm" draw:z-index="3"><draw:text-box><text:p text:style-name="Frame_20_contents">印</text:p></draw:text-box></draw:frame><draw:frame draw:style-name="fr2" text:anchor-type="char" svg:x="21.564cm" svg:y="-0.078cm" svg:width="1.058cm" svg:height="0.863cm" draw:z-index="1"><draw:text-box><text:p text:style-name="Frame_20_contents">印</text:p></draw:text-box></draw:frame><text:span text:style-name="T7">負責人職稱及姓名：</text:span></text:p>
      <text:p text:style-name="P4"><draw:frame draw:style-name="fr2" text:anchor-type="char" svg:x="14.732cm" svg:y="0.48cm" svg:width="1.058cm" svg:height="0.863cm" draw:z-index="0"><draw:text-box><text:p text:style-name="Frame_20_contents">印</text:p></draw:text-box></draw:frame><text:span text:style-name="T7">被授權人：</text:span></text:p>
      <text:p text:style-name="P8"><text:span text:style-name="T7">中華民國 <text:s text:c="4"/>年 <text:s text:c="4"/>月 <text:s text:c="4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6pt" style:font-name-asian="標楷體1" style:font-family-asian="標楷體" style:font-family-generic-asian="system" style:font-pitch-asian="variable" style:font-size-asian="2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" style:font-family-asian="全真楷書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26pt" style:font-name-asian="標楷體1" style:font-family-asian="標楷體" style:font-family-generic-asian="system" style:font-pitch-asian="variable" style:font-size-asian="26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snap-to-layout-grid="false"/>
      <style:text-properties fo:color="#ff0000" fo:font-size="20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2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initial-creator>user777</meta:initial-creator>
    <dc:creator>USER</dc:creator>
    <meta:editing-cycles>4</meta:editing-cycles>
    <meta:print-date>2020-01-22T07:32:00</meta:print-date>
    <meta:creation-date>2021-04-16T02:17:00</meta:creation-date>
    <dc:date>2021-04-23T05:53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01" meta:character-count="143" meta:non-whitespace-character-count="101"/>
    <meta:user-defined meta:name="AppVersion">12.0000</meta:user-defined>
    <meta:user-defined meta:name="Company">swcb-n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