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 new roman" svg:font-family="'time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雅真中楷" svg:font-family="雅真中楷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style:snap-to-layout-grid="false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style:line-height-at-least="0.423cm" style:snap-to-layout-grid="false"/>
      <style:text-properties fo:color="#000000" fo:font-size="14pt" style:font-name-asian="標楷體1" style:font-size-asian="14pt" style:font-size-complex="14pt"/>
    </style:style>
    <style:style style:name="P4" style:family="paragraph" style:parent-style-name="Standard">
      <style:paragraph-properties style:line-height-at-least="0.423cm" style:snap-to-layout-grid="false">
        <style:tab-stops>
          <style:tab-stop style:position="0.635cm"/>
        </style:tab-stops>
      </style:paragraph-properties>
      <style:text-properties fo:color="#000000" fo:font-size="14pt" fo:language="de" fo:country="DE" style:font-name-asian="標楷體1" style:font-size-asian="14pt" style:font-size-complex="14pt"/>
    </style:style>
    <style:style style:name="P5" style:family="paragraph" style:parent-style-name="Standard">
      <style:paragraph-properties fo:margin-left="1.272cm" fo:margin-right="0cm" fo:text-align="center" style:justify-single-word="false" fo:text-indent="-1.272cm" style:auto-text-indent="false"/>
    </style:style>
    <style:style style:name="P6" style:family="paragraph" style:parent-style-name="Standard">
      <style:paragraph-properties fo:margin-left="1.272cm" fo:margin-right="0cm" fo:text-align="center" style:justify-single-word="false" fo:text-indent="-1.272cm" style:auto-text-indent="false">
        <style:tab-stops>
          <style:tab-stop style:position="0.501cm"/>
        </style:tab-stops>
      </style:paragraph-properties>
    </style:style>
    <style:style style:name="P7" style:family="paragraph" style:parent-style-name="Standard" style:master-page-name="Standard">
      <style:paragraph-properties fo:margin-left="1.272cm" fo:margin-right="0cm" fo:text-align="center" style:justify-single-word="false" fo:text-indent="-1.272cm" style:auto-text-indent="false" style:page-number="auto"/>
    </style:style>
    <style:style style:name="P8" style:family="paragraph" style:parent-style-name="Standard" style:list-style-name="WWNum2">
      <style:paragraph-properties fo:margin-left="0cm" fo:margin-right="0cm" style:line-height-at-least="0.423cm" fo:text-indent="0cm" style:auto-text-indent="false" style:snap-to-layout-grid="false"/>
    </style:style>
    <style:style style:name="P9" style:family="paragraph" style:parent-style-name="Standard">
      <style:paragraph-properties fo:margin-left="0cm" fo:margin-right="0cm" style:line-height-at-least="0.423cm" fo:text-indent="0.845cm" style:auto-text-indent="false" style:snap-to-layout-grid="false"/>
    </style:style>
    <style:style style:name="P10" style:family="paragraph" style:parent-style-name="Standard">
      <style:paragraph-properties fo:margin-left="0.75cm" fo:margin-right="0cm" style:line-height-at-least="0.423cm" fo:text-indent="0cm" style:auto-text-indent="false" style:snap-to-layout-grid="false"/>
    </style:style>
    <style:style style:name="P11" style:family="paragraph" style:parent-style-name="Standard">
      <style:paragraph-properties fo:margin-left="1.113cm" fo:margin-right="0cm" style:line-height-at-least="0.423cm" fo:text-indent="-1.113cm" style:auto-text-indent="false" style:snap-to-layout-grid="false"/>
    </style:style>
    <style:style style:name="P12" style:family="paragraph" style:parent-style-name="Standard" style:list-style-name="WWNum3">
      <style:paragraph-properties fo:margin-left="0.988cm" fo:margin-right="0cm" style:line-height-at-least="0.423cm" fo:text-indent="-0.988cm" style:auto-text-indent="false" style:snap-to-layout-grid="false"/>
    </style:style>
    <style:style style:name="P13" style:family="paragraph" style:parent-style-name="Standard">
      <style:paragraph-properties fo:margin-left="0.988cm" fo:margin-right="0cm" style:line-height-at-least="0.423cm" fo:text-indent="-0.988cm" style:auto-text-indent="false" style:snap-to-layout-grid="false">
        <style:tab-stops>
          <style:tab-stop style:position="0.635cm"/>
        </style:tab-stops>
      </style:paragraph-properties>
    </style:style>
    <style:style style:name="P14" style:family="paragraph" style:parent-style-name="Standard">
      <style:paragraph-properties fo:margin-left="-0.953cm" fo:margin-right="0cm" style:line-height-at-least="0.423cm" fo:text-indent="0cm" style:auto-text-indent="false" style:snap-to-layout-grid="false"/>
      <style:text-properties fo:color="#000000" fo:font-size="14pt" fo:language="de" fo:country="DE" style:font-name-asian="標楷體1" style:font-size-asian="14pt" style:font-size-complex="14pt"/>
    </style:style>
    <style:style style:name="P15" style:family="paragraph" style:parent-style-name="Standard">
      <style:paragraph-properties fo:margin-left="4.445cm" fo:margin-right="0cm" style:line-height-at-least="0.423cm" fo:text-indent="-4.445cm" style:auto-text-indent="false" style:snap-to-layout-grid="false"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fo:margin-left="0.847cm" fo:margin-right="0cm" style:line-height-at-least="0.423cm" fo:text-indent="0cm" style:auto-text-indent="false" style:snap-to-layout-grid="false">
        <style:tab-stops>
          <style:tab-stop style:position="0.635cm"/>
        </style:tab-stops>
      </style:paragraph-properties>
    </style:style>
    <style:style style:name="P17" style:family="paragraph" style:parent-style-name="Standard">
      <style:paragraph-properties fo:margin-left="1.341cm" fo:margin-right="0cm" style:line-height-at-least="0.423cm" fo:text-indent="-0.494cm" style:auto-text-indent="false" style:snap-to-layout-grid="false">
        <style:tab-stops>
          <style:tab-stop style:position="0.635cm"/>
        </style:tab-stops>
      </style:paragraph-properties>
    </style:style>
    <style:style style:name="P18" style:family="paragraph" style:parent-style-name="Standard">
      <style:paragraph-properties style:line-height-at-least="0.423cm" fo:padding="0cm" fo:border="none" style:snap-to-layout-grid="false"/>
    </style:style>
    <style:style style:name="P19" style:family="paragraph" style:parent-style-name="清單段落1">
      <style:paragraph-properties fo:margin-left="0.988cm" fo:margin-right="0cm" style:line-height-at-least="0.423cm" fo:text-indent="-0.988cm" style:auto-text-indent="false" style:snap-to-layout-grid="false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5" style:family="text">
      <style:text-properties fo:color="#000000" style:font-name="time new roman" fo:font-size="16pt" fo:font-weight="bold" style:font-name-asian="標楷體1" style:font-size-asian="16pt" style:font-weight-asian="bold" style:font-size-complex="16pt"/>
    </style:style>
    <style:style style:name="T6" style:family="text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8" style:family="text">
      <style:text-properties fo:color="#000000" fo:font-size="14pt" style:font-name-asian="標楷體1" style:font-size-asian="14pt" style:font-size-complex="14pt"/>
    </style:style>
    <style:style style:name="T9" style:family="text">
      <style:text-properties fo:color="#000000" fo:font-size="14pt" fo:language="de" fo:country="DE" fo:font-weight="bold" style:font-name-asian="標楷體1" style:font-size-asian="14pt" style:font-weight-asian="bold" style:font-size-complex="14pt"/>
    </style:style>
    <style:style style:name="T10" style:family="text">
      <style:text-properties fo:color="#000000" fo:font-size="14pt" fo:language="de" fo:country="DE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行政院農業委員會水產試驗所</text:span></text:p>
      <text:p text:style-name="P5"><text:span text:style-name="T4">攜帶式溫鹽深儀探針一套</text:span></text:p>
      <text:p text:style-name="P6"><text:span text:style-name="T5">招標規範</text:span></text:p>
      <text:p text:style-name="P1"><text:span text:style-name="T6">壹、基本參數與規格</text:span></text:p>
      <text:list xml:id="list6481541691143592674" text:style-name="WWNum2">
        <text:list-item>
          <text:p text:style-name="P8"><text:span text:style-name="T8">深度:</text:span></text:p>
        </text:list-item>
      </text:list>
      <text:p text:style-name="P9"><text:span text:style-name="T8">(1)範圍：0-200米 <text:s text:c="5"/></text:span></text:p>
      <text:p text:style-name="P10"><text:span text:style-name="T8">(2)精確度：10 cm </text:span></text:p>
      <text:p text:style-name="P10"><text:span text:style-name="T8">(3)解析度：0.3 cm <text:s text:c="6"/></text:span></text:p>
      <text:p text:style-name="P10"><text:span text:style-name="T8">(4)反應時間: 50 ms</text:span></text:p>
      <text:list xml:id="list162820038200739" text:continue-numbering="true" text:style-name="WWNum2">
        <text:list-item>
          <text:p text:style-name="P8"><text:span text:style-name="T8">溫度: <text:s/></text:span></text:p>
        </text:list-item>
      </text:list>
      <text:p text:style-name="P10"><text:span text:style-name="T8">(1)範圍：-5～+50℃ <text:s text:c="3"/></text:span></text:p>
      <text:p text:style-name="P10"><text:span text:style-name="T8">(2)精確度：0.0015℃</text:span></text:p>
      <text:p text:style-name="P10"><text:span text:style-name="T8">(3)解析度：0.0001℃ <text:s text:c="3"/></text:span></text:p>
      <text:p text:style-name="P10"><text:span text:style-name="T8">(4)反應時間: 50 ms</text:span></text:p>
      <text:list xml:id="list162818838120663" text:continue-numbering="true" text:style-name="WWNum2">
        <text:list-item>
          <text:p text:style-name="P8"><text:span text:style-name="T8">導電度:</text:span></text:p>
        </text:list-item>
      </text:list>
      <text:p text:style-name="P10"><text:span text:style-name="T8">(1)範圍：0～90 mS/cm (海水)</text:span></text:p>
      <text:p text:style-name="P10"><text:span text:style-name="T8">(2)精確度：0.0015 mS/cm (海水)</text:span></text:p>
      <text:p text:style-name="P10"><text:span text:style-name="T8">(3)解析度：0.0001 mS/cm(海水)</text:span></text:p>
      <text:p text:style-name="P10"><text:span text:style-name="T8">(4)反應時間: 50 ms</text:span></text:p>
      <text:p text:style-name="P10"><text:span text:style-name="T8">(5)需為石英材質，具7鉑環提高精準度</text:span></text:p>
      <text:list xml:id="list162818545118076" text:continue-numbering="true" text:style-name="WWNum2">
        <text:list-item>
          <text:p text:style-name="P8"><text:span text:style-name="T8">葉綠素探針:</text:span></text:p>
        </text:list-item>
      </text:list>
      <text:p text:style-name="P10"><text:span text:style-name="T8">(1)葉綠素範圍:0-100μg/L</text:span></text:p>
      <text:p text:style-name="P10"><text:span text:style-name="T8">(2)葉綠素最小偵測極限: 0.03μg/L</text:span></text:p>
      <text:p text:style-name="P10"><text:span text:style-name="T8">(3)反應時間:需小於0.6秒</text:span></text:p>
      <text:p text:style-name="P10"><text:span text:style-name="T8">(4)材質:鈦金屬</text:span></text:p>
      <text:p text:style-name="P10"><text:span text:style-name="T8">(5)耐壓深度:2000米</text:span></text:p>
      <text:p text:style-name="P3"/>
      <text:p text:style-name="P11"><text:span text:style-name="T7">貳、特別規範 </text:span></text:p>
      <text:list xml:id="list3351634532212237567" text:style-name="WWNum3">
        <text:list-item>
          <text:p text:style-name="P12"><text:span text:style-name="T8">不需外接水下幫浦以節省整套系統電力。</text:span></text:p>
        </text:list-item>
        <text:list-item>
          <text:p text:style-name="P12"><text:span text:style-name="T8">需具零飄移探針訊號放大器提高精確度。</text:span></text:p>
        </text:list-item>
        <text:list-item>
          <text:p text:style-name="P12"><text:span text:style-name="T8">外殼材質:POM。</text:span></text:p>
        </text:list-item>
        <text:list-item>
          <text:p text:style-name="P12"><text:span text:style-name="T8">外徑:75mm。</text:span></text:p>
        </text:list-item>
        <text:list-item>
          <text:p text:style-name="P12"><text:span text:style-name="T8">耐壓深度:2000米。</text:span></text:p>
        </text:list-item>
        <text:list-item>
          <text:p text:style-name="P12"><text:span text:style-name="T8">具備4 Gbyte 數據儲存, 採樣頻率最高可達28Hz (每秒採樣筆數)。</text:span></text:p>
        </text:list-item>
        <text:list-item>
          <text:p text:style-name="P12"><text:soft-page-break/><text:span text:style-name="T8">需具有日後增加相關水文探針之擴充可行性。</text:span></text:p>
        </text:list-item>
        <text:list-item>
          <text:p text:style-name="P12"><text:span text:style-name="T8">需依使用單位需求訂製316不銹鋼保護框。</text:span></text:p>
        </text:list-item>
        <text:list-item>
          <text:p text:style-name="P12"><text:span text:style-name="T8">操作軟體需可設定連續採樣，深度間隔，時間間隔，條件採樣與突發採樣等自記模式。 <text:s text:c="2"/></text:span></text:p>
        </text:list-item>
        <text:list-item>
          <text:p text:style-name="P12"><text:span text:style-name="T8">使用電壓: 4.5V，3顆1.5V鹼性電池。</text:span></text:p>
        </text:list-item>
      </text:list>
      <text:p text:style-name="P4"/>
      <text:p text:style-name="P14"/>
      <text:p text:style-name="P1"><text:span text:style-name="T9">參、備註</text:span></text:p>
      <text:p text:style-name="P15"><text:span text:style-name="T10">一、投標廠商資格：</text:span><text:span text:style-name="T2">政府認可或登記有案，具有精密儀器製造、買賣業或相關行業</text:span><text:span text:style-name="T10">。</text:span></text:p>
      <text:p text:style-name="P13"><text:span text:style-name="T8">二、投標廠商需檢附型錄以供審查，所附型錄需依本規範之規格標明，俾利審核。</text:span></text:p>
      <text:p text:style-name="P1"><text:span text:style-name="T8">三、無押標金之理由為</text:span><text:span text:style-name="T10">：未達公告金額之財物採購。</text:span></text:p>
      <text:p text:style-name="P2"><text:span text:style-name="T10">四、無履約保證金</text:span><text:span text:style-name="T8">之理由為</text:span><text:span text:style-name="T10">：未達公告金額之財務採購。</text:span></text:p>
      <text:p text:style-name="P2"><text:span text:style-name="T10">五、履約地點；行政院農業委員會水產試驗所（基隆市中正區和一路199號）。</text:span></text:p>
      <text:p text:style-name="P2"><text:span text:style-name="T10">六、履約期限：得標廠商須於1</text:span><text:span text:style-name="T8">10</text:span><text:span text:style-name="T10">年</text:span><text:span text:style-name="T8">7</text:span><text:span text:style-name="T10">月30日前完成履約。</text:span></text:p>
      <text:p text:style-name="P19"><text:span text:style-name="T8">七、履約地點及交貨方式：於本所交貨，得標廠商須完成設備安裝及測試，並提供操作與資料轉換等教育訓練。</text:span></text:p>
      <text:p text:style-name="P2"><text:span text:style-name="T10">八、承商不得取代既有運作中系統或提出替代方案交驗。</text:span></text:p>
      <text:p text:style-name="P19"><text:span text:style-name="T8">九、交貨時須檢附原廠出廠證明，並隨同產品提供中文或英文操作手冊，若為進口貨，則須另檢附海關進口報單或海關進口證明。</text:span></text:p>
      <text:p text:style-name="P2"><text:span text:style-name="T10">十、驗收方式：</text:span></text:p>
      <text:p text:style-name="P16"><text:span text:style-name="T10">1.至本所辦理功能實際操作驗收。</text:span></text:p>
      <text:p text:style-name="P17"><text:span text:style-name="T10">2.須於規定期限內完成履約，驗收前發文通知本所辦理驗收手續，驗收時協助本所人員檢驗上述功能及操作是否符合規範，才得以驗收，若在期限內不符合上述任一規範，不得以減價或展延方式協商驗收。</text:span></text:p>
      <text:p text:style-name="P1"><text:span text:style-name="T10">十一、保固金：契約金額3%。</text:span></text:p>
      <text:p text:style-name="P18"><text:span text:style-name="T10">十二、付款方式：驗收合格</text:span><text:bookmark text:name="_GoBack"/><text:span text:style-name="T10">後，一次給付價金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 new roman" svg:font-family="'time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雅真中楷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line-height-at-least="1.058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line-height-at-least="1.058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一" style:family="paragraph" style:default-outline-level="">
      <style:paragraph-properties fo:margin-top="0.212cm" fo:margin-bottom="0.212cm" loext:contextual-spacing="false" fo:line-height="0.882cm" fo:text-align="start" style:justify-single-word="false" fo:orphans="2" fo:widows="2" style:snap-to-layout-grid="false" style:writing-mode="lr-tb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style:font-name-asian="雅真中楷" style:font-family-asian="雅真中楷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fo:language="de" fo:country="D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cm" fo:text-indent="-1.27cm" fo:margin-left="3.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.2cm" fo:margin-bottom="1.08cm" fo:margin-left="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21cm" fo:margin-left="0cm" fo:margin-right="0cm" fo:margin-top="1.1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1-04-13T00:44:00</meta:print-date>
    <meta:creation-date>2021-04-22T02:13:00</meta:creation-date>
    <dc:date>2021-04-22T02:13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52" meta:word-count="876" meta:character-count="1070" meta:non-whitespace-character-count="10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