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 new roman" svg:font-family="'time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>
        <style:tab-stops>
          <style:tab-stop style:position="0.635cm"/>
        </style:tab-stops>
      </style:paragraph-properties>
      <style:text-properties fo:font-size="14pt" fo:language="de" fo:country="DE" style:font-name-asian="標楷體1" style:font-size-asian="14pt" style:font-size-complex="14pt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style:snap-to-layout-grid="false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margin-left="1.272cm" fo:margin-right="0cm" fo:text-indent="-1.272cm" style:auto-text-indent="false"/>
    </style:style>
    <style:style style:name="P5" style:family="paragraph" style:parent-style-name="Standard">
      <style:paragraph-properties fo:margin-left="1.272cm" fo:margin-right="0cm" fo:text-align="center" style:justify-single-word="false" fo:text-indent="-1.272cm" style:auto-text-indent="false"/>
    </style:style>
    <style:style style:name="P6" style:family="paragraph" style:parent-style-name="Standard">
      <style:paragraph-properties fo:margin-left="1.272cm" fo:margin-right="0cm" fo:text-align="center" style:justify-single-word="false" fo:text-indent="-1.272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Standard" style:master-page-name="Standard">
      <style:paragraph-properties fo:margin-left="1.272cm" fo:margin-right="0cm" fo:text-align="center" style:justify-single-word="false" fo:text-indent="-1.272cm" style:auto-text-indent="false" style:page-number="auto"/>
    </style:style>
    <style:style style:name="P8" style:family="paragraph" style:parent-style-name="Standard" style:list-style-name="WWNum2">
      <style:paragraph-properties fo:margin-left="1.111cm" fo:margin-right="0cm" style:line-height-at-least="0.423cm" fo:text-indent="-1.111cm" style:auto-text-indent="false" style:snap-to-layout-grid="false"/>
    </style:style>
    <style:style style:name="P9" style:family="paragraph" style:parent-style-name="Standard" style:list-style-name="WWNum3">
      <style:paragraph-properties fo:margin-left="1.111cm" fo:margin-right="0cm" style:line-height-at-least="0.423cm" fo:text-indent="-1.111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0.423cm" fo:text-indent="0.988cm" style:auto-text-indent="false" style:snap-to-layout-grid="false"/>
    </style:style>
    <style:style style:name="P11" style:family="paragraph" style:parent-style-name="Standard">
      <style:paragraph-properties fo:margin-left="-0.953cm" fo:margin-right="0cm" style:line-height-at-least="0.423cm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-0.953cm" fo:margin-right="0cm" style:line-height-at-least="0.423cm" fo:text-indent="0cm" style:auto-text-indent="false" style:snap-to-layout-grid="false"/>
      <style:text-properties fo:font-size="14pt" fo:language="de" fo:country="DE" style:font-name-asian="標楷體1" style:font-size-asian="14pt" style:font-size-complex="14pt"/>
    </style:style>
    <style:style style:name="P13" style:family="paragraph" style:parent-style-name="Standard">
      <style:paragraph-properties fo:margin-left="1.113cm" fo:margin-right="0cm" style:line-height-at-least="0.423cm" fo:text-indent="-1.113cm" style:auto-text-indent="false" style:snap-to-layout-grid="false"/>
    </style:style>
    <style:style style:name="P14" style:family="paragraph" style:parent-style-name="Standard" style:list-style-name="WWNum4">
      <style:paragraph-properties fo:margin-left="0.988cm" fo:margin-right="0cm" style:line-height-at-least="0.423cm" fo:text-indent="-0.988cm" style:auto-text-indent="false" style:snap-to-layout-grid="false"/>
    </style:style>
    <style:style style:name="P15" style:family="paragraph" style:parent-style-name="Standard">
      <style:paragraph-properties fo:margin-left="0.988cm" fo:margin-right="0cm" style:line-height-at-least="0.423cm" fo:text-indent="-0.988cm" style:auto-text-indent="false" style:snap-to-layout-grid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4.445cm" fo:margin-right="0cm" style:line-height-at-least="0.423cm" fo:text-indent="-4.445cm" style:auto-text-indent="false" style:snap-to-layout-grid="fals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margin-left="0.847cm" fo:margin-right="0cm" style:line-height-at-least="0.423cm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margin-left="1.341cm" fo:margin-right="0cm" style:line-height-at-least="0.423cm" fo:text-indent="-0.494cm" style:auto-text-indent="false" style:snap-to-layout-grid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style:line-height-at-least="0.423cm" fo:padding="0cm" fo:border="none" style:snap-to-layout-grid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清單段落1">
      <style:paragraph-properties fo:margin-left="0.988cm" fo:margin-right="0cm" style:line-height-at-least="0.423cm" fo:text-indent="-0.98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anguage="de" fo:country="DE" style:font-name-asian="標楷體1" style:font-size-asian="14pt" style:font-size-complex="14pt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6" style:family="text">
      <style:text-properties style:font-name="time new roman" fo:font-size="16pt" fo:font-weight="bold" style:font-name-asian="標楷體1" style:font-size-asian="16pt" style:font-weight-asian="bold" style:font-size-complex="16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fo:font-weight="bold" style:font-name-asian="標楷體1" style:font-size-asian="14pt" style:font-weight-asian="bold" style:font-size-complex="14pt"/>
    </style:style>
    <style:style style:name="T9" style:family="text">
      <style:text-properties fo:font-size="14pt" fo:language="de" fo:country="DE" fo:font-weight="bold" style:font-name-asian="標楷體1" style:font-size-asian="14pt" style:font-weight-asian="bold" style:font-size-complex="14pt"/>
    </style:style>
    <style:style style:name="T10" style:family="text">
      <style:text-properties fo:font-size="14pt" fo:language="de" fo:country="DE" style:font-name-asian="標楷體1" style:font-size-asian="14pt" style:font-size-complex="14pt"/>
    </style:style>
    <style:style style:name="T11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行政院農業委員會水產試驗所</text:span></text:p>
      <text:p text:style-name="P5"><text:span text:style-name="T5">實體顯微鏡一套</text:span></text:p>
      <text:p text:style-name="P6"><text:span text:style-name="T6">招標規範</text:span></text:p>
      <text:p text:style-name="P4"><text:span text:style-name="T4">壹、研究級實體顯微鏡</text:span></text:p>
      <text:list xml:id="list250680669723002593" text:style-name="WWNum2">
        <text:list-item>
          <text:p text:style-name="P8"><text:span text:style-name="T7">機身倍率變化比16.4:1(含)以上；放大倍率 0.7X~11.5X(含)以上；內建14組(含)以上步進放大刻度: 0.7/0.8/1/1.25/1.6/2/2.5/3.2/4/5/6.3/8/10/11.5，或可設定為連續變倍。</text:span></text:p>
        </text:list-item>
        <text:list-item>
          <text:p text:style-name="P8"><text:span text:style-name="T7">可支援總倍率2.1X~690X(含)以上，解析度900 lines/mm(含)以上，最大視野數104.8mm(含)以上。</text:span></text:p>
        </text:list-item>
        <text:list-item>
          <text:p text:style-name="P8"><text:span text:style-name="T7">雙物鏡組，需藉由雙孔(含)以上鼻輪同時裝配於顯微鏡上</text:span><text:span text:style-name="T11">：</text:span></text:p>
        </text:list-item>
      </text:list>
      <text:list xml:id="list8313197910770893928" text:style-name="WWNum3">
        <text:list-item>
          <text:p text:style-name="P9"><text:span text:style-name="T7">1X</text:span><text:span text:style-name="T11">：</text:span><text:span text:style-name="T7">NA≧0.15，W.D.≧60mm。</text:span></text:p>
        </text:list-item>
        <text:list-item>
          <text:p text:style-name="P9"><text:span text:style-name="T7">0.3X</text:span><text:span text:style-name="T11">：</text:span><text:span text:style-name="T7">NA≧0.045，W.D.≧141mm。</text:span></text:p>
        </text:list-item>
      </text:list>
      <text:p text:style-name="P10"><text:span text:style-name="T7">(NA:數值孔徑, Numerical aperture; W.D.:工作距離, Working Distance)</text:span></text:p>
      <text:list xml:id="list143856118892092" text:continue-list="list250680669723002593" text:style-name="WWNum2">
        <text:list-item>
          <text:p text:style-name="P8"><text:span text:style-name="T7">30˚傾角三眼觀察筒，眼幅距離至少可調52 ~ 76 mm，視野數22mm(含)以上；兩段式(含)以上光路分光:100%觀察筒或50%觀察筒、50%影像端。</text:span></text:p>
        </text:list-item>
        <text:list-item>
          <text:p text:style-name="P8"><text:span text:style-name="T7">10倍目鏡一對，視野數22mm(含)以上，可獨立調整視差。</text:span></text:p>
        </text:list-item>
        <text:list-item>
          <text:p text:style-name="P8"><text:span text:style-name="T7">同軸粗細調節輪，總行程80mm(含)以上；細調節輪每圈0.77mm(含)以下。</text:span></text:p>
        </text:list-item>
        <text:list-item>
          <text:p text:style-name="P8"><text:span text:style-name="T7">機身內建光圈調整明暗對比。</text:span></text:p>
        </text:list-item>
        <text:list-item>
          <text:p text:style-name="P8"><text:span text:style-name="T2">多功能LED光源</text:span><text:span text:style-name="T7">穿透底光光源，使用壽命60,000小時(含)以上，光源功率15W(含)以上；底座高度41.5mm(含)以下；至少可安裝四組觀察法擴充模組，內含暗視野及高對比偏斜照明觀察模組。</text:span></text:p>
        </text:list-item>
        <text:list-item>
          <text:p text:style-name="P8"><text:span text:style-name="T7">LED雙管硬式蛇燈光源，使用壽命60,000小時(含)以上，光源功率37W(含)以上。</text:span></text:p>
        </text:list-item>
      </text:list>
      <text:p text:style-name="P11"/>
      <text:p text:style-name="P13"><text:span text:style-name="T8">貳、即時影像系統 </text:span></text:p>
      <text:list xml:id="list8414540449130829429" text:style-name="WWNum4">
        <text:list-item>
          <text:p text:style-name="P14"><text:span text:style-name="T7">感光元件：1/1.8吋(含)以上真實畫素彩色CMOS。</text:span></text:p>
        </text:list-item>
        <text:list-item>
          <text:p text:style-name="P14"><text:span text:style-name="T7">拍照解析度可達2592 × 1944像素(含)以上。</text:span></text:p>
        </text:list-item>
        <text:list-item>
          <text:p text:style-name="P14"><text:span text:style-name="T7">像素大小可達2.4 × 2.4 μm(含)以上。</text:span></text:p>
        </text:list-item>
        <text:list-item>
          <text:p text:style-name="P14"><text:span text:style-name="T7">動態範圍可達8 bits(含)以上。</text:span></text:p>
        </text:list-item>
        <text:list-item>
          <text:p text:style-name="P14"><text:span text:style-name="T7">曝光時間可達1 ms – 918 ms(含)以上。</text:span></text:p>
        </text:list-item>
        <text:list-item>
          <text:p text:style-name="P14"><text:span text:style-name="T7">即時影像速率至少可達：30 fps (連接電腦, 1920 × 1080 pixels)、60 fps (HDMI輸出, 1920 × 1080 pixels)、25 fps (WLAN輸出, 1920 × 1080 pixels)。</text:span></text:p>
        </text:list-item>
        <text:list-item>
          <text:p text:style-name="P14"><text:soft-page-break/><text:span text:style-name="T7">傳輸介面至少包含HDMI、WLAN、Ethernet。</text:span></text:p>
        </text:list-item>
        <text:list-item>
          <text:p text:style-name="P14"><text:span text:style-name="T7">WLAN可支援同時輸出6台(含)以上行動裝置。</text:span></text:p>
        </text:list-item>
        <text:list-item>
          <text:p text:style-name="P14"><text:span text:style-name="T7">需支援SD記憶卡儲存。</text:span></text:p>
        </text:list-item>
        <text:list-item>
          <text:p text:style-name="P14"><text:span text:style-name="T7">至少需支援iOS &amp; Android行動裝置作業系統，及Windows 7以上作業系統。</text:span></text:p>
        </text:list-item>
        <text:list-item>
          <text:p text:style-name="P14"><text:span text:style-name="T7">搭配控制軟體可顯示紀錄及儲存各倍率比例尺及7種(含)以上量測模式(線長、平行線距、圓形直徑面積週長、方形面積週長、多邊形面積週長、多點計數)。</text:span></text:p>
        </text:list-item>
        <text:list-item>
          <text:p text:style-name="P14"><text:span text:style-name="T7">需與顯微鏡同廠牌，並搭配同廠牌轉接環。</text:span></text:p>
        </text:list-item>
      </text:list>
      <text:p text:style-name="P1"/>
      <text:p text:style-name="P12"/>
      <text:p text:style-name="P2"><text:span text:style-name="T9">參、備註</text:span></text:p>
      <text:p text:style-name="P16"><text:span text:style-name="T10">一、投標廠商資格：</text:span><text:span text:style-name="T2">政府認可或登記有案，具有精密儀器製造、買賣業或相關行業</text:span><text:span text:style-name="T10">。</text:span></text:p>
      <text:p text:style-name="P15"><text:span text:style-name="T7">二、投標廠商需檢附型錄以供審查，所附型錄需依本規範之規格標明，俾利審核。</text:span></text:p>
      <text:p text:style-name="P2"><text:span text:style-name="T7">三、無押標金之理由為</text:span><text:span text:style-name="T10">：未達公告金額之財物採購。</text:span></text:p>
      <text:p text:style-name="P3"><text:span text:style-name="T10">四、無履約保證金</text:span><text:span text:style-name="T7">之理由為</text:span><text:span text:style-name="T10">：未達公告金額之財務採購。</text:span></text:p>
      <text:p text:style-name="P3"><text:span text:style-name="T10">五、履約地點；行政院農業委員會水產試驗所（基隆市中正區和一路199號）。</text:span></text:p>
      <text:p text:style-name="P3"><text:span text:style-name="T10">六、履約期限：得標廠商須於</text:span><text:span text:style-name="T3">1</text:span><text:span text:style-name="T2">10</text:span><text:span text:style-name="T3">年</text:span><text:span text:style-name="T2">7</text:span><text:bookmark text:name="_GoBack"/><text:span text:style-name="T3">月30日</text:span><text:span text:style-name="T10">前完成履約。</text:span></text:p>
      <text:p text:style-name="P21"><text:span text:style-name="T7">七、履約地點及交貨方式：於本所交貨，得標廠商須完成設備安裝及測試，並提供教育訓練。</text:span></text:p>
      <text:p text:style-name="P3"><text:span text:style-name="T10">八、承商不得取代既有運作中系統或提出替代方案交驗。</text:span></text:p>
      <text:p text:style-name="P21"><text:span text:style-name="T7">九、交貨時須檢附原廠出廠證明，並隨同產品提供中文或英文操作手冊，若為進口貨，則須另檢附海關進口報單或海關進口證明。</text:span></text:p>
      <text:p text:style-name="P3"><text:span text:style-name="T10">十、驗收方式：</text:span></text:p>
      <text:p text:style-name="P17"><text:span text:style-name="T10">1.至本所辦理功能實際操作驗收。</text:span></text:p>
      <text:p text:style-name="P18"><text:span text:style-name="T10">2.須於規定期限內完成履約，驗收前發文通知本所辦理驗收手續，驗收時協助本所人員檢驗上述功能及操作是否符合規範，才得以驗收，若在期限內不符合上述任一規範，不得以減價或展延方式協商驗收。</text:span></text:p>
      <text:p text:style-name="P2"><text:span text:style-name="T10">十一、保固金：契約金額3%。</text:span></text:p>
      <text:p text:style-name="P19"><text:span text:style-name="T10">十二、付款方式：驗收合格後，一次給付價金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 new roman" svg:font-family="'time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line-height-at-least="1.058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line-height-at-least="1.058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一" style:family="paragraph" style:default-outline-level="">
      <style:paragraph-properties fo:margin-top="0.212cm" fo:margin-bottom="0.212cm" loext:contextual-spacing="false" fo:line-height="0.882cm" fo:text-align="start" style:justify-single-word="false" fo:orphans="2" fo:widows="2" style:snap-to-layout-grid="false" style:writing-mode="lr-tb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name-asian="雅真中楷" style:font-family-asian="雅真中楷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fo:language="de" fo:country="D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0.741cm" fo:margin-left="-0.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.2cm" fo:margin-bottom="1.08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21cm" fo:margin-left="0cm" fo:margin-right="0cm" fo:margin-top="1.1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0-10-13T07:57:00</meta:print-date>
    <meta:creation-date>2021-04-16T02:09:00</meta:creation-date>
    <dc:date>2021-04-16T05:45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44" meta:word-count="1204" meta:character-count="1589" meta:non-whitespace-character-count="15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