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0cm" fo:text-indent="1.623cm" style:auto-text-indent="false"/>
      <style:text-properties style:font-name="標楷體" fo:font-size="36pt" fo:letter-spacing="0.176cm" style:font-name-asian="標楷體" style:font-size-asian="36pt" style:font-name-complex="標楷體" style:font-size-complex="36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style:font-name="標楷體" fo:font-size="36pt" style:font-name-asian="標楷體" style:font-size-asian="36pt" style:font-name-complex="標楷體" style:font-size-complex="36pt"/>
    </style:style>
    <style:style style:name="P4" style:family="paragraph" style:parent-style-name="Standard">
      <style:paragraph-properties fo:margin-left="0cm" fo:margin-right="0cm" fo:text-indent="11.10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6pt"/>
    </style:style>
    <style:style style:name="T4" style:family="text">
      <style:text-properties style:font-name="標楷體" fo:font-size="36pt" fo:letter-spacing="0.176cm" style:font-name-asian="標楷體" style:font-size-asian="36pt" style:font-name-complex="標楷體" style:font-size-complex="3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/>
    </style:style>
    <style:style style:name="T7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標的名稱：實體顯微鏡一套</text:span></text:p>
      <text:p text:style-name="Text_20_body_20_indent"><text:span text:style-name="T6">標的案號：110A科026-T</text:span></text:p>
      <text:p text:style-name="Standard"><text:span text:style-name="T1">截止投標日期：110年04月27日上午09時止</text:span></text:p>
      <text:p text:style-name="Standard"><text:span text:style-name="T3">開標日期：110年04月27日上午10時</text:span></text:p>
      <text:p text:style-name="P1">投標廠商名稱：</text:p>
      <text:p text:style-name="P1">投標廠商地址：</text:p>
      <text:p text:style-name="P1">投標廠商電話：</text:p>
      <text:p text:style-name="P1">投標廠商統一編號：</text:p>
      <text:p text:style-name="P1">廠商承辦人姓名：</text:p>
      <text:p text:style-name="P2">202基隆市和一路一九九號</text:p>
      <text:p text:style-name="P3">行政院農業委員會水產試驗所 <text:s/>收</text:p>
      <text:p text:style-name="P4">※請將本單黏貼於標封上，本單可影印放大或縮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-3.598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的名稱：水試一號物料請購乙批</dc:title>
    <meta:initial-creator>adm34</meta:initial-creator>
    <meta:creation-date>2021-04-16T10:05:00</meta:creation-date>
    <dc:creator>USER</dc:creator>
    <dc:date>2021-04-16T10:35:00</dc:date>
    <meta:print-date>2019-08-28T13:57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139" meta:character-count="160" meta:non-whitespace-character-count="158"/>
    <meta:generator>LibreOffice/5.1.2.2$Windows_x86 LibreOffice_project/d3bf12ecb743fc0d20e0be0c58ca359301eb705f</meta:generator>
    <meta:user-defined meta:name="KSOProductBuildVer">1028-10.8.0.6003</meta:user-defined>
  </office:meta>
</office:document-meta>
</file>