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19">
      <style:paragraph-properties fo:margin-left="2.85cm" fo:margin-right="0cm" fo:line-height="0.635cm" fo:text-indent="-0.85cm" style:auto-text-indent="false"/>
    </style:style>
    <style:style style:name="P2"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3" style:family="paragraph" style:parent-style-name="樣式19">
      <style:paragraph-properties fo:margin-left="3.096cm" fo:margin-right="0cm" fo:line-height="0.635cm" fo:text-indent="-1.097cm" style:auto-text-indent="false"/>
    </style:style>
    <style:style style:name="P4" style:family="paragraph" style:parent-style-name="樣式19">
      <style:paragraph-properties fo:margin-left="3.09cm" fo:margin-right="0cm" fo:line-height="0.635cm" fo:text-indent="-0.356cm" style:auto-text-indent="false"/>
      <style:text-properties style:font-name="標楷體" style:font-name-asian="標楷體" style:font-name-complex="標楷體"/>
    </style:style>
    <style:style style:name="P5" style:family="paragraph" style:parent-style-name="本文縮排_20_2">
      <style:paragraph-properties fo:margin-left="2.471cm" fo:margin-right="0cm" style:line-height-at-least="0.706cm" fo:text-indent="-1.976cm" style:auto-text-indent="false" style:snap-to-layout-grid="false"/>
    </style:style>
    <style:style style:name="P6" style:family="paragraph" style:parent-style-name="Footer">
      <style:text-properties style:font-name="全真楷書"/>
    </style:style>
    <style:style style:name="P7"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8" style:family="paragraph" style:parent-style-name="樣式3" style:list-style-name="WW8Num1">
      <style:paragraph-properties fo:margin-left="2cm" fo:margin-right="0cm" fo:text-align="justify" style:justify-single-word="false" fo:text-indent="-2cm" style:auto-text-indent="false"/>
    </style:style>
    <style:style style:name="P9" style:family="paragraph" style:parent-style-name="樣式7">
      <style:paragraph-properties fo:text-align="justify" style:justify-single-word="false"/>
    </style:style>
    <style:style style:name="P10" style:family="paragraph" style:parent-style-name="樣式7" style:list-style-name="WW8Num1">
      <style:paragraph-properties fo:text-align="justify" style:justify-single-word="false"/>
    </style:style>
    <style:style style:name="P11" style:family="paragraph" style:parent-style-name="樣式7" style:list-style-name="WW8Num1">
      <style:paragraph-properties fo:text-align="justify" style:justify-single-word="false"/>
      <style:text-properties fo:font-size="14pt" fo:letter-spacing="normal" style:font-name-asian="標楷體" style:font-size-asian="14pt"/>
    </style:style>
    <style:style style:name="P12" style:family="paragraph" style:parent-style-name="樣式7">
      <style:paragraph-properties fo:margin-left="0cm" fo:margin-right="0cm" fo:text-align="justify" style:justify-single-word="false" fo:text-indent="0cm" style:auto-text-indent="false"/>
    </style:style>
    <style:style style:name="P13"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14"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5"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6" style:family="paragraph" style:parent-style-name="樣式7">
      <style:paragraph-properties fo:margin-left="0cm" fo:margin-right="0cm" fo:text-align="justify" style:justify-single-word="false" fo:text-indent="0cm" style:auto-text-indent="false"/>
      <style:text-properties fo:font-size="14pt" fo:letter-spacing="normal" style:font-size-asian="14pt"/>
    </style:style>
    <style:style style:name="P1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8" style:family="paragraph" style:parent-style-name="樣式7" style:list-style-name="WW8Num1">
      <style:paragraph-properties fo:margin-left="1.501cm" fo:margin-right="0cm" fo:text-align="justify" style:justify-single-word="false" fo:text-indent="-1.501cm" style:auto-text-indent="false"/>
    </style:style>
    <style:style style:name="P19" style:family="paragraph" style:parent-style-name="樣式7" style:list-style-name="WW8Num1">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0" style:family="paragraph" style:parent-style-name="樣式7" style:list-style-name="WW8Num1">
      <style:paragraph-properties fo:margin-left="1.501cm" fo:margin-right="0cm" fo:text-align="justify" style:justify-single-word="false" fo:text-indent="-1.501cm" style:auto-text-indent="false"/>
      <style:text-properties fo:color="#000000" fo:font-size="14pt" fo:letter-spacing="normal" style:font-name-asian="標楷體" style:font-size-asian="14pt"/>
    </style:style>
    <style:style style:name="P21" style:family="paragraph" style:parent-style-name="樣式7">
      <style:paragraph-properties fo:margin-left="1.501cm" fo:margin-right="0cm" fo:text-align="justify" style:justify-single-word="false" fo:text-indent="-0.002cm" style:auto-text-indent="false"/>
    </style:style>
    <style:style style:name="P22" style:family="paragraph" style:parent-style-name="樣式7">
      <style:paragraph-properties fo:margin-left="1.482cm" fo:margin-right="0cm" fo:text-align="justify" style:justify-single-word="false" fo:text-indent="0cm" style:auto-text-indent="false"/>
      <style:text-properties fo:color="#000000" fo:font-size="14pt" fo:letter-spacing="normal" style:font-name-asian="標楷體" style:font-size-asian="14pt" style:font-name-complex="標楷體"/>
    </style:style>
    <style:style style:name="P23" style:family="paragraph" style:parent-style-name="樣式7">
      <style:paragraph-properties fo:margin-left="3.175cm" fo:margin-right="0cm" fo:text-align="justify" style:justify-single-word="false" fo:text-indent="-3.175cm" style:auto-text-indent="false"/>
    </style:style>
    <style:style style:name="P24" style:family="paragraph" style:parent-style-name="樣式7">
      <style:paragraph-properties fo:margin-left="3.669cm" fo:margin-right="0cm" fo:text-align="justify" style:justify-single-word="false" fo:text-indent="-0.473cm" style:auto-text-indent="false"/>
    </style:style>
    <style:style style:name="P25" style:family="paragraph" style:parent-style-name="樣式7" style:list-style-name="WW8Num1">
      <style:paragraph-properties fo:margin-left="1.401cm" fo:margin-right="0cm" fo:text-align="justify" style:justify-single-word="false" fo:text-indent="-1.401cm" style:auto-text-indent="false"/>
    </style:style>
    <style:style style:name="P26" style:family="paragraph" style:parent-style-name="樣式7" style:list-style-name="WW8Num1">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27" style:family="paragraph" style:parent-style-name="樣式7" style:list-style-name="WW8Num1">
      <style:paragraph-properties fo:margin-left="2cm" fo:margin-right="0cm" fo:text-align="justify" style:justify-single-word="false" fo:text-indent="-2cm" style:auto-text-indent="false"/>
    </style:style>
    <style:style style:name="P28" style:family="paragraph" style:parent-style-name="樣式7" style:list-style-name="WW8Num1">
      <style:paragraph-properties fo:margin-left="2cm" fo:margin-right="0cm" fo:text-align="justify" style:justify-single-word="false" fo:text-indent="-2cm" style:auto-text-indent="false"/>
      <style:text-properties fo:font-size="14pt" fo:letter-spacing="normal" style:font-size-asian="14pt"/>
    </style:style>
    <style:style style:name="P29" style:family="paragraph" style:parent-style-name="樣式7" style:list-style-name="WW8Num1">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30" style:family="paragraph" style:parent-style-name="樣式7" style:list-style-name="WW8Num1">
      <style:paragraph-properties fo:margin-left="2cm" fo:margin-right="0cm" fo:text-align="justify" style:justify-single-word="false" fo:text-indent="-2cm" style:auto-text-indent="false"/>
      <style:text-properties fo:font-size="14pt" style:font-name-asian="標楷體" style:font-size-asian="14pt"/>
    </style:style>
    <style:style style:name="P31" style:family="paragraph" style:parent-style-name="樣式7" style:list-style-name="WW8Num1">
      <style:paragraph-properties fo:margin-left="2cm" fo:margin-right="0cm" fo:text-align="justify" style:justify-single-word="false" fo:text-indent="-2cm" style:auto-text-indent="false"/>
      <style:text-properties fo:font-size="14pt" style:font-name-asian="標楷體" style:font-size-asian="14pt" style:font-name-complex="Wingdings"/>
    </style:style>
    <style:style style:name="P32" style:family="paragraph" style:parent-style-name="樣式7" style:list-style-name="WW8Num1">
      <style:paragraph-properties fo:margin-left="2cm" fo:margin-right="0cm" fo:text-align="justify" style:justify-single-word="false" fo:text-indent="-2cm" style:auto-text-indent="false"/>
      <style:text-properties fo:color="#000000" fo:font-size="14pt" fo:letter-spacing="normal" style:font-name-asian="標楷體" style:font-size-asian="14pt"/>
    </style:style>
    <style:style style:name="P33" style:family="paragraph" style:parent-style-name="樣式7" style:list-style-name="WW8Num1">
      <style:paragraph-properties fo:margin-left="2cm" fo:margin-right="0cm" fo:text-align="justify" style:justify-single-word="false" fo:text-indent="-2cm" style:auto-text-indent="false"/>
      <style:text-properties style:font-name-complex="Wingdings"/>
    </style:style>
    <style:style style:name="P34" style:family="paragraph" style:parent-style-name="樣式7" style:list-style-name="WW8Num1">
      <style:paragraph-properties fo:margin-left="1.9cm" fo:margin-right="0cm" fo:text-align="justify" style:justify-single-word="false" fo:text-indent="-1.9cm" style:auto-text-indent="false"/>
      <style:text-properties fo:font-size="14pt" fo:letter-spacing="normal" style:font-name-asian="標楷體" style:font-size-asian="14pt"/>
    </style:style>
    <style:style style:name="P35" style:family="paragraph" style:parent-style-name="樣式7">
      <style:paragraph-properties fo:margin-left="4.445cm" fo:margin-right="0cm" fo:text-align="justify" style:justify-single-word="false" fo:text-indent="-1.693cm" style:auto-text-indent="false"/>
    </style:style>
    <style:style style:name="P36"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37" style:family="paragraph" style:parent-style-name="樣式7" style:list-style-name="WW8Num1">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38" style:family="paragraph" style:parent-style-name="樣式7">
      <style:paragraph-properties fo:margin-left="2.083cm" fo:margin-right="0cm" fo:text-align="justify" style:justify-single-word="false" fo:text-indent="-0.06cm" style:auto-text-indent="false"/>
    </style:style>
    <style:style style:name="P39"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40"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41"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42" style:family="paragraph" style:parent-style-name="樣式7">
      <style:paragraph-properties fo:margin-left="3.2cm" fo:margin-right="0cm" fo:text-align="justify" style:justify-single-word="false" fo:text-indent="-3.2cm" style:auto-text-indent="false"/>
    </style:style>
    <style:style style:name="P43"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44" style:family="paragraph" style:parent-style-name="樣式7">
      <style:paragraph-properties fo:margin-left="2.443cm" fo:margin-right="0cm" fo:text-align="justify" style:justify-single-word="false" fo:text-indent="-0.538cm" style:auto-text-indent="false"/>
      <style:text-properties style:font-name-complex="Wingdings"/>
    </style:style>
    <style:style style:name="P45"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font-name-complex="Wingdings"/>
    </style:style>
    <style:style style:name="P46" style:family="paragraph" style:parent-style-name="樣式7">
      <style:paragraph-properties fo:margin-left="1.63cm" fo:margin-right="0cm" fo:line-height="0.706cm" fo:text-align="justify" style:justify-single-word="false" fo:text-indent="-1.63cm" style:auto-text-indent="false" style:snap-to-layout-grid="false"/>
    </style:style>
    <style:style style:name="P47" style:family="paragraph" style:parent-style-name="Standard">
      <style:paragraph-properties fo:line-height="0.635cm" fo:text-align="end" style:justify-single-word="false"/>
    </style:style>
    <style:style style:name="P48" style:family="paragraph" style:parent-style-name="Standard">
      <style:paragraph-properties fo:line-height="1.129cm"/>
      <style:text-properties fo:font-size="16pt" style:font-name-asian="標楷體" style:font-size-asian="16pt" style:font-name-complex="標楷體"/>
    </style:style>
    <style:style style:name="P49" style:family="paragraph" style:parent-style-name="Standard">
      <style:paragraph-properties fo:line-height="1.129cm"/>
      <style:text-properties fo:font-size="16pt" style:font-name-asian="標楷體" style:font-size-asian="16pt"/>
    </style:style>
    <style:style style:name="P50" style:family="paragraph" style:parent-style-name="Standard">
      <style:paragraph-properties fo:line-height="1.129cm"/>
    </style:style>
    <style:style style:name="P51" style:family="paragraph" style:parent-style-name="Standard">
      <style:paragraph-properties style:line-height-at-least="0.706cm" style:snap-to-layout-grid="false"/>
    </style:style>
    <style:style style:name="P52" style:family="paragraph" style:parent-style-name="Standard">
      <style:paragraph-properties style:line-height-at-least="0.706cm" style:snap-to-layout-grid="false"/>
      <style:text-properties style:font-name="標楷體" fo:font-size="14pt" style:font-name-asian="標楷體" style:font-size-asian="14pt"/>
    </style:style>
    <style:style style:name="P53" style:family="paragraph" style:parent-style-name="Standard">
      <style:paragraph-properties style:line-height-at-least="0.706cm" style:snap-to-layout-grid="false">
        <style:tab-stops>
          <style:tab-stop style:position="8.599cm"/>
        </style:tab-stops>
      </style:paragraph-properties>
      <style:text-properties style:font-name="標楷體" fo:font-size="14pt" style:letter-kerning="true" style:font-name-asian="標楷體" style:font-size-asian="14pt"/>
    </style:style>
    <style:style style:name="P54"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true" style:font-name-asian="標楷體" style:font-size-asian="14pt"/>
    </style:style>
    <style:style style:name="P55"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56" style:family="paragraph" style:parent-style-name="Standard">
      <style:paragraph-properties fo:margin-left="2.963cm" fo:margin-right="0cm" style:line-height-at-least="0.706cm" fo:text-indent="-2.963cm" style:auto-text-indent="false" style:snap-to-layout-grid="false">
        <style:tab-stops>
          <style:tab-stop style:position="24.553cm"/>
        </style:tab-stops>
      </style:paragraph-properties>
    </style:style>
    <style:style style:name="P57" style:family="paragraph" style:parent-style-name="Standard">
      <style:paragraph-properties fo:margin-left="5.537cm" fo:margin-right="0cm" style:line-height-at-least="0.706cm" fo:text-indent="-5.537cm" style:auto-text-indent="false" style:snap-to-layout-grid="false"/>
    </style:style>
    <style:style style:name="P58" style:family="paragraph" style:parent-style-name="Standard">
      <style:paragraph-properties fo:margin-left="3.461cm" fo:margin-right="0cm" style:line-height-at-least="0.706cm" fo:text-indent="-2.469cm" style:auto-text-indent="false" style:snap-to-layout-grid="false"/>
    </style:style>
    <style:style style:name="P59" style:family="paragraph" style:parent-style-name="Standard">
      <style:paragraph-properties fo:margin-left="2.293cm" fo:margin-right="0cm" style:line-height-at-least="0.706cm" fo:text-indent="-1.797cm" style:auto-text-indent="false" style:snap-to-layout-grid="false"/>
      <style:text-properties style:font-name="標楷體" fo:font-size="14pt" style:font-name-asian="標楷體" style:font-size-asian="14pt"/>
    </style:style>
    <style:style style:name="P60" style:family="paragraph" style:parent-style-name="Standard">
      <style:paragraph-properties fo:margin-left="7.396cm" fo:margin-right="0cm" style:line-height-at-least="0.706cm" fo:text-indent="-6.16cm" style:auto-text-indent="false" style:snap-to-layout-grid="false"/>
    </style:style>
    <style:style style:name="P61" style:family="paragraph" style:parent-style-name="Standard">
      <style:paragraph-properties fo:margin-left="5.468cm" fo:margin-right="0cm" style:line-height-at-least="0.706cm" fo:text-indent="-4.198cm" style:auto-text-indent="false" style:snap-to-layout-grid="false"/>
    </style:style>
    <style:style style:name="P62" style:family="paragraph" style:parent-style-name="Standard">
      <style:paragraph-properties fo:margin-left="0cm" fo:margin-right="0cm" style:line-height-at-least="0.706cm" fo:text-indent="1.235cm" style:auto-text-indent="false" style:snap-to-layout-grid="false"/>
    </style:style>
    <style:style style:name="P63" style:family="paragraph" style:parent-style-name="Standard">
      <style:paragraph-properties fo:margin-left="5.168cm" fo:margin-right="0cm" style:line-height-at-least="0.706cm" fo:text-indent="-3.937cm" style:auto-text-indent="false" style:snap-to-layout-grid="false"/>
    </style:style>
    <style:style style:name="P64" style:family="paragraph" style:parent-style-name="Standard">
      <style:paragraph-properties fo:margin-left="5.168cm" fo:margin-right="0cm" style:line-height-at-least="0.706cm" fo:text-indent="-3.937cm" style:auto-text-indent="false" style:snap-to-layout-grid="false"/>
      <style:text-properties style:font-name="標楷體" fo:font-size="14pt" style:font-name-asian="標楷體" style:font-size-asian="14pt" style:font-name-complex="標楷體"/>
    </style:style>
    <style:style style:name="P65" style:family="paragraph" style:parent-style-name="Standard">
      <style:paragraph-properties fo:margin-left="3.951cm" fo:margin-right="0cm" style:line-height-at-least="0.706cm" fo:text-indent="-3.951cm" style:auto-text-indent="false" style:snap-to-layout-grid="false"/>
      <style:text-properties style:font-name="標楷體" fo:font-size="14pt" style:font-name-asian="標楷體" style:font-size-asian="14pt"/>
    </style:style>
    <style:style style:name="P66" style:family="paragraph" style:parent-style-name="Standard">
      <style:paragraph-properties fo:margin-left="2.531cm" fo:margin-right="0cm" style:line-height-at-least="0.706cm" fo:text-indent="-1.482cm" style:auto-text-indent="false" style:snap-to-layout-grid="false"/>
      <style:text-properties style:font-name="標楷體" fo:font-size="14pt" style:font-name-asian="標楷體" style:font-size-asian="14pt"/>
    </style:style>
    <style:style style:name="P67" style:family="paragraph" style:parent-style-name="Standard">
      <style:paragraph-properties fo:margin-left="0.998cm" fo:margin-right="0cm" style:line-height-at-least="0.706cm" fo:text-indent="-0.998cm" style:auto-text-indent="false" style:snap-to-layout-grid="false"/>
      <style:text-properties style:font-name="標楷體" fo:font-size="14pt" style:font-name-asian="標楷體" style:font-size-asian="14pt"/>
    </style:style>
    <style:style style:name="P68" style:family="paragraph" style:parent-style-name="Standard">
      <style:paragraph-properties fo:margin-left="3.457cm" fo:margin-right="0cm" style:line-height-at-least="0.706cm" fo:text-indent="-3.457cm" style:auto-text-indent="false" style:snap-to-layout-grid="false"/>
    </style:style>
    <style:style style:name="P69" style:family="paragraph" style:parent-style-name="Standard">
      <style:paragraph-properties fo:margin-left="0.988cm" fo:margin-right="0cm" style:line-height-at-least="0.706cm" fo:text-align="justify" style:justify-single-word="false" fo:text-indent="-0.988cm" style:auto-text-indent="false" style:snap-to-layout-grid="false"/>
    </style:style>
    <style:style style:name="P70"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71"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72" style:family="paragraph" style:parent-style-name="Standard">
      <style:paragraph-properties fo:margin-left="1.693cm" fo:margin-right="0cm" fo:line-height="1.129cm" fo:text-indent="3.951cm" style:auto-text-indent="false"/>
    </style:style>
    <style:style style:name="P73" style:family="paragraph" style:parent-style-name="Standard">
      <style:paragraph-properties fo:margin-left="0cm" fo:margin-right="0cm" fo:line-height="1.129cm" fo:text-indent="1.411cm" style:auto-text-indent="false"/>
      <style:text-properties fo:font-size="16pt" style:font-name-asian="標楷體" style:font-size-asian="16pt" style:font-name-complex="標楷體"/>
    </style:style>
    <style:style style:name="P74"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T1" style:family="text">
      <style:text-properties fo:font-size="16pt" style:font-name-asian="Times New Roman" style:font-size-asian="16pt"/>
    </style:style>
    <style:style style:name="T2" style:family="text">
      <style:text-properties fo:font-size="16pt" style:font-name-asian="Times New Roman" style:font-size-asian="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name-complex="標楷體"/>
    </style:style>
    <style:style style:name="T5" style:family="text">
      <style:text-properties fo:font-size="16pt" style:font-name-asian="標楷體" style:font-size-asian="16pt" style:font-name-complex="標楷體"/>
    </style:style>
    <style:style style:name="T6" style:family="text">
      <style:text-properties fo:font-size="16pt" style:text-underline-style="solid" style:text-underline-width="auto" style:text-underline-color="font-color" style:font-name-asian="標楷體" style:font-size-asian="16pt" style:font-name-complex="標楷體"/>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name-complex="Wingdings"/>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fo:font-weight="bold" style:font-weight-asian="bold"/>
    </style:style>
    <style:style style:name="T13" style:family="text">
      <style:text-properties style:text-underline-style="solid" style:text-underline-width="auto" style:text-underline-color="font-color" fo:font-weight="bold" style:font-name-asian="標楷體" style:font-weight-asian="bold" style:font-size-complex="12pt"/>
    </style:style>
    <style:style style:name="T14" style:family="text">
      <style:text-properties style:text-underline-style="solid" style:text-underline-width="auto" style:text-underline-color="font-color" fo:font-weight="bold" style:font-name-asian="標楷體" style:font-weight-asian="bold" style:font-size-complex="12pt"/>
    </style:style>
    <style:style style:name="T15" style:family="text">
      <style:text-properties fo:letter-spacing="normal"/>
    </style:style>
    <style:style style:name="T16" style:family="text">
      <style:text-properties fo:font-size="14pt" fo:letter-spacing="normal" style:font-name-asian="標楷體" style:font-size-asian="14pt"/>
    </style:style>
    <style:style style:name="T17" style:family="text">
      <style:text-properties fo:font-size="14pt" fo:letter-spacing="normal" style:font-name-asian="標楷體" style:font-size-asian="14pt"/>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font-size-complex="14pt"/>
    </style:style>
    <style:style style:name="T20" style:family="text">
      <style:text-properties fo:font-size="14pt" fo:letter-spacing="normal" style:font-name-asian="標楷體" style:font-size-asian="14pt" style:font-name-complex="Wingdings"/>
    </style:style>
    <style:style style:name="T21" style:family="text">
      <style:text-properties fo:font-size="14pt" fo:letter-spacing="normal" style:font-name-asian="標楷體" style:font-size-asian="14pt" style:font-name-complex="Wingdings"/>
    </style:style>
    <style:style style:name="T22" style:family="text">
      <style:text-properties fo:font-size="14pt" fo:letter-spacing="normal" style:font-name-asian="Times New Roman" style:font-size-asian="14pt"/>
    </style:style>
    <style:style style:name="T23" style:family="text">
      <style:text-properties fo:font-size="14pt" fo:letter-spacing="normal" style:font-name-asian="Times New Roman" style:font-size-asian="14pt"/>
    </style:style>
    <style:style style:name="T24" style:family="text">
      <style:text-properties fo:font-size="14pt" fo:letter-spacing="normal" style:font-name-asian="Times New Roman" style:font-size-asian="14pt" style:font-name-complex="Times New Roman"/>
    </style:style>
    <style:style style:name="T25" style:family="text">
      <style:text-properties fo:font-size="14pt" fo:letter-spacing="normal" style:text-underline-style="solid" style:text-underline-width="auto" style:text-underline-color="font-color" style:font-name-asian="標楷體" style:font-size-asian="14pt"/>
    </style:style>
    <style:style style:name="T26" style:family="text">
      <style:text-properties fo:font-size="14pt" fo:letter-spacing="normal" style:text-underline-style="solid" style:text-underline-width="auto" style:text-underline-color="font-color" style:font-name-asian="標楷體" style:font-size-asian="14pt" style:font-name-complex="標楷體"/>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name-complex="Wingdings"/>
    </style:style>
    <style:style style:name="T30" style:family="text">
      <style:text-properties fo:font-size="14pt" fo:letter-spacing="0.011cm" style:font-name-asian="標楷體" style:font-size-asian="14pt"/>
    </style:style>
    <style:style style:name="T31" style:family="text">
      <style:text-properties fo:font-size="14pt" style:letter-kerning="true" style:font-name-asian="標楷體" style:font-size-asian="14pt"/>
    </style:style>
    <style:style style:name="T32" style:family="text">
      <style:text-properties style:font-name="標楷體" fo:font-size="14pt" fo:letter-spacing="normal" style:font-name-asian="標楷體" style:font-size-asian="14pt" style:font-name-complex="標楷體"/>
    </style:style>
    <style:style style:name="T33" style:family="text">
      <style:text-properties style:font-name="標楷體" fo:font-size="14pt" fo:letter-spacing="normal" style:font-name-asian="標楷體" style:font-size-asian="14pt" style:font-name-complex="標楷體"/>
    </style:style>
    <style:style style:name="T34" style:family="text">
      <style:text-properties style:font-name="標楷體" fo:font-size="14pt" fo:letter-spacing="normal" style:font-name-asian="標楷體" style:font-size-asian="14pt" style:font-name-complex="標楷體" style:font-size-complex="14pt"/>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letter-kerning="true" style:font-name-asian="標楷體" style:font-size-asian="14pt"/>
    </style:style>
    <style:style style:name="T43" style:family="text">
      <style:text-properties style:font-name="標楷體" fo:font-size="14pt" style:letter-kerning="true" style:font-name-asian="標楷體" style:font-size-asian="14pt"/>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style:letter-kerning="true" style:font-name-asian="標楷體" style:font-size-asian="14pt" style:font-name-complex="標楷體" style:font-size-complex="14pt"/>
    </style:style>
    <style:style style:name="T46" style:family="text">
      <style:text-properties style:font-name="標楷體" fo:font-size="14pt" style:text-underline-style="solid" style:text-underline-width="auto" style:text-underline-color="font-color" style:font-name-asian="標楷體" style:font-size-asian="14pt"/>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style>
    <style:style style:name="T49" style:family="text">
      <style:text-properties style:font-name="標楷體" fo:font-size="16pt" fo:font-weight="bold" style:font-name-asian="標楷體" style:font-size-asian="16pt" style:font-weight-asian="bold"/>
    </style:style>
    <style:style style:name="T50" style:family="text">
      <style:text-properties style:font-name="標楷體" fo:font-size="16pt" fo:font-weight="bold" style:font-name-asian="標楷體" style:font-size-asian="16pt" style:font-weight-asian="bold" style:font-name-complex="標楷體" style:font-weight-complex="bold"/>
    </style:style>
    <style:style style:name="T51" style:family="text">
      <style:text-properties style:font-name="標楷體" fo:font-size="16pt" fo:font-weight="bold" style:font-name-asian="標楷體" style:font-size-asian="16pt" style:font-weight-asian="bold"/>
    </style:style>
    <style:style style:name="T52" style:family="text">
      <style:text-properties style:font-name-complex="標楷體"/>
    </style:style>
    <style:style style:name="T53" style:family="text">
      <style:text-properties style:font-name-complex="標楷體"/>
    </style:style>
    <style:style style:name="T54" style:family="text">
      <style:text-properties style:font-name-complex="標楷體" style:font-size-complex="14pt"/>
    </style:style>
    <style:style style:name="T55" style:family="text">
      <style:text-properties fo:color="#000000" fo:font-size="14pt" fo:letter-spacing="normal" style:font-name-asian="標楷體" style:font-size-asian="14pt"/>
    </style:style>
    <style:style style:name="T56" style:family="text">
      <style:text-properties fo:color="#000000" fo:font-size="14pt" fo:letter-spacing="normal" style:font-name-asian="標楷體" style:font-size-asian="14pt"/>
    </style:style>
    <style:style style:name="T57" style:family="text">
      <style:text-properties fo:color="#000000" fo:font-size="14pt" fo:letter-spacing="normal" style:font-name-asian="標楷體" style:font-size-asian="14pt" style:font-name-complex="標楷體"/>
    </style:style>
    <style:style style:name="T58" style:family="text">
      <style:text-properties fo:color="#000000" fo:font-size="14pt" fo:letter-spacing="normal" style:font-name-asian="標楷體" style:font-size-asian="14pt" style:font-name-complex="標楷體" style:font-size-complex="14pt"/>
    </style:style>
    <style:style style:name="T59" style:family="text">
      <style:text-properties fo:color="#000000" fo:font-size="14pt" fo:letter-spacing="normal" style:font-name-asian="標楷體" style:font-size-asian="14pt" style:font-size-complex="14pt"/>
    </style:style>
    <style:style style:name="T60" style:family="text">
      <style:text-properties fo:color="#000000" fo:font-size="14pt" fo:letter-spacing="normal" style:font-name-asian="標楷體" style:font-size-asian="14pt" style:font-name-complex="Wingdings"/>
    </style:style>
    <style:style style:name="T61" style:family="text">
      <style:text-properties fo:color="#000000" fo:font-size="14pt" fo:letter-spacing="normal" style:font-name-asian="Times New Roman" style:font-size-asian="14pt"/>
    </style:style>
    <style:style style:name="T62" style:family="text">
      <style:text-properties fo:color="#000000"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63" style:family="text">
      <style:text-properties fo:color="#000000" fo:font-size="14pt" fo:letter-spacing="normal" style:text-underline-style="solid" style:text-underline-width="auto" style:text-underline-color="font-color" style:font-name-asian="標楷體" style:font-size-asian="14pt" style:font-size-complex="14pt"/>
    </style:style>
    <style:style style:name="T64" style:family="text">
      <style:text-properties fo:color="#000000" fo:font-size="14pt" fo:letter-spacing="normal" style:text-underline-style="solid" style:text-underline-width="auto" style:text-underline-color="font-color" style:font-name-asian="標楷體" style:font-size-asian="14pt" style:font-size-complex="14pt"/>
    </style:style>
    <style:style style:name="T65" style:family="text">
      <style:text-properties fo:color="#000000" fo:font-size="14pt" fo:letter-spacing="normal" fo:language="zh" fo:country="TW" style:font-name-asian="標楷體" style:font-size-asian="14pt" style:font-name-complex="標楷體" style:font-size-complex="12pt"/>
    </style:style>
    <style:style style:name="T66" style:family="text">
      <style:text-properties fo:color="#000000" fo:font-size="14pt" style:font-name-asian="標楷體" style:font-size-asian="14pt" style:font-name-complex="標楷體"/>
    </style:style>
    <style:style style:name="T67" style:family="text">
      <style:text-properties fo:color="#000000" fo:font-size="14pt" fo:language="zh" fo:country="TW" style:font-name-asian="標楷體" style:font-size-asian="14pt" style:font-name-complex="標楷體" style:font-size-complex="12pt"/>
    </style:style>
    <style:style style:name="T68" style:family="text">
      <style:text-properties fo:color="#000000" style:text-line-through-style="solid" style:text-line-through-type="single" fo:font-size="14pt" fo:letter-spacing="normal" style:font-name-asian="標楷體" style:font-size-asian="14pt"/>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style>
    <style:style style:name="T71" style:family="text">
      <style:text-properties fo:color="#000000" style:font-name="標楷體" fo:font-size="14pt" style:font-name-asian="標楷體" style:font-size-asian="14pt" style:font-name-complex="標楷體"/>
    </style:style>
    <style:style style:name="T72" style:family="text">
      <style:text-properties style:font-name="Times New Roman"/>
    </style:style>
    <style:style style:name="T73" style:family="text">
      <style:text-properties style:font-name="Times New Roman" fo:font-size="14pt" fo:letter-spacing="normal" style:font-name-asian="標楷體" style:font-size-asian="14pt"/>
    </style:style>
    <style:style style:name="T74" style:family="text">
      <style:text-properties style:font-name="Times New Roman" fo:font-size="14pt" style:font-name-asian="標楷體" style:font-size-asian="14pt"/>
    </style:style>
    <style:style style:name="T75" style:family="text">
      <style:text-properties style:font-name="Times New Roman" style:font-name-asian="標楷體"/>
    </style:style>
    <style:style style:name="T76" style:family="text">
      <style:text-properties style:font-name="Times New Roman" style:font-name-asian="標楷體"/>
    </style:style>
    <style:style style:name="T77" style:family="text">
      <style:text-properties style:letter-kerning="true" style:font-name-complex="標楷體" style:font-size-complex="14pt"/>
    </style:style>
    <style:style style:name="T78" style:family="text">
      <style:text-properties fo:color="#000000" style:font-name="Times New Roman"/>
    </style:style>
    <style:style style:name="T79" style:family="text">
      <style:text-properties style:font-name="Wingdings" fo:font-size="14pt" style:font-name-asian="Wingdings" style:font-size-asian="14pt"/>
    </style:style>
    <style:style style:name="T80" style:family="text">
      <style:text-properties fo:color="#ff0000" style:font-name="標楷體" fo:font-size="14pt" style:font-name-asian="標楷體" style:font-size-asian="14pt"/>
    </style:style>
    <style:style style:name="T81" style:family="text">
      <style:text-properties fo:color="#ff0000" style:font-name="標楷體" fo:font-size="14pt" style:letter-kerning="true" style:font-name-asian="標楷體" style:font-size-asian="14pt" style:font-name-complex="標楷體" style:font-size-complex="14pt"/>
    </style:style>
    <style:style style:name="T82" style:family="text">
      <style:text-properties fo:color="#ff0000" style:font-name="標楷體" fo:font-size="14pt" style:letter-kerning="true" style:font-name-asian="標楷體" style:font-size-asian="14pt"/>
    </style:style>
    <style:style style:name="T83" style:family="text">
      <style:text-properties fo:color="#ff0000" style:text-underline-style="solid" style:text-underline-width="auto" style:text-underline-color="font-color" style:font-name-asian="標楷體" style:font-name-complex="標楷體" style:font-size-complex="12pt"/>
    </style:style>
    <style:style style:name="T84" style:family="text">
      <style:text-properties fo:color="#ff0000" style:text-underline-style="solid" style:text-underline-width="auto" style:text-underline-color="font-color" fo:font-weight="bold" style:font-name-asian="標楷體" style:font-weight-asian="bold" style:font-name-complex="標楷體" style:font-size-complex="12pt"/>
    </style:style>
    <style:style style:name="T85" style:family="text">
      <style:text-properties fo:color="#80008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6"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投標須知</text:p>
      <text:p text:style-name="P47"><text:span text:style-name="T1"><text:s text:c="9"/></text:span><text:span text:style-name="T8">（</text:span><text:span text:style-name="T13">10</text:span><text:span text:style-name="T13">9</text:span><text:span text:style-name="T13">.</text:span><text:span text:style-name="T13">03.23</text:span><text:span text:style-name="T13">版</text:span><text:span text:style-name="T8">）</text:span></text:p>
      <text:p text:style-name="P13"/>
      <text:p text:style-name="P14">以下各項招標規定內容，由機關填寫，投標廠商不得填寫或塗改。</text:p>
      <text:p text:style-name="P14">各項內含選項者，由機關擇符合本採購案者勾填。</text:p>
      <text:list xml:id="list5678127675526542293" text:style-name="WW8Num1">
        <text:list-item>
          <text:p text:style-name="P10"><text:span text:style-name="T16">本</text:span><text:span text:style-name="T27">採購</text:span><text:span text:style-name="T27">優先</text:span><text:span text:style-name="T27">適用</text:span><text:span text:style-name="T27">行政院農業委員會科學技術研究發展採購作業要點（下稱作業要點）、政府採購法(下稱採購法)</text:span><text:span text:style-name="T27">及其主管機關所訂定之規定。</text:span></text:p>
        </text:list-item>
        <text:list-item>
          <text:p text:style-name="P10"><text:span text:style-name="T16">本標案名稱：</text:span><text:span text:style-name="T16">實體顯微鏡一套。</text:span></text:p>
        </text:list-item>
        <text:list-item>
          <text:p text:style-name="P11">採購標的為：</text:p>
        </text:list-item>
      </text:list>
      <text:p text:style-name="P16"><text:span text:style-name="T10"><text:s text:c="6"/></text:span><text:span text:style-name="T7">財物；其性質為：購買。</text:span></text:p>
      <text:p text:style-name="P9"><text:span text:style-name="T22"><text:s text:c="6"/></text:span><text:span text:style-name="T16">本採購屬：逾公告金額十分之一未達公告金額之採購。</text:span></text:p>
      <text:list xml:id="list143645545759485" text:continue-numbering="true" text:style-name="WW8Num1">
        <text:list-item>
          <text:p text:style-name="P11">本採購：非共同供應契約。</text:p>
        </text:list-item>
        <text:list-item>
          <text:p text:style-name="P10"><text:span text:style-name="T32">本採購預算金額：</text:span><text:span text:style-name="T32">新臺幣610</text:span><text:span text:style-name="T32">,000</text:span><text:span text:style-name="T32">元整。</text:span></text:p>
        </text:list-item>
        <text:list-item>
          <text:p text:style-name="P10"><text:span text:style-name="T32">本採購預計金額：</text:span><text:span text:style-name="T32">新臺幣610</text:span><text:span text:style-name="T32">,000</text:span><text:span text:style-name="T32">元整。</text:span></text:p>
        </text:list-item>
        <text:list-item>
          <text:p text:style-name="P10"><text:span text:style-name="T16">上級機關名稱：</text:span><text:span text:style-name="T32">行政院農業委員會。</text:span></text:p>
        </text:list-item>
        <text:list-item>
          <text:p text:style-name="P19">依採購法第75條，受理廠商異議之機關名稱、地址及電話：同招標機關。</text:p>
        </text:list-item>
        <text:list-item>
          <text:p text:style-name="P18"><text:span text:style-name="T16">依採購法第76條及第85條之1，受理廠商申訴（未達公告金額之採購，除屬採購法第</text:span><text:span text:style-name="T16">31條規定不予發還或追繳押標金之爭議者外，不適用申訴制度</text:span><text:span text:style-name="T16">）或履約爭議調解(無金額限制)之採購申訴審議委員會名稱、地址及電話：</text:span><text:span text:style-name="T16">行政院公共工程委員會。</text:span></text:p>
        </text:list-item>
        <text:list-item>
          <text:p text:style-name="P18"><text:span text:style-name="T16">本採購為：未</text:span><text:span text:style-name="T27">分批辦理</text:span><text:span text:style-name="T16">。</text:span></text:p>
        </text:list-item>
        <text:list-item>
          <text:p text:style-name="P18"><text:span text:style-name="T16">招標方式為：依</text:span><text:span text:style-name="T16">行政院農業委員會科學技術研究發展採購作業要點</text:span><text:span text:style-name="T16">第</text:span><text:span text:style-name="T16">3</text:span><text:span text:style-name="T16">條規定公開</text:span><text:span text:style-name="T27">公開</text:span><text:span text:style-name="T27">招標</text:span><text:span text:style-name="T16">。</text:span></text:p>
        </text:list-item>
      </text:list>
      <text:p text:style-name="P21"><text:span text:style-name="T16">本案業經機關首長或其授權人員核准，本次公告未能取得3家以上廠商</text:span><text:span text:style-name="T55">之書面報價或企劃書時，將改採限制性招標方式辦理。</text:span></text:p>
      <text:list xml:id="list143644885960500" text:continue-numbering="true" text:style-name="WW8Num1">
        <text:list-item>
          <text:p text:style-name="P20">本採購：</text:p>
        </text:list-item>
      </text:list>
      <text:p text:style-name="P22">不適用我國締結之條約或協定，外國廠商：</text:p>
      <text:p text:style-name="P23"><text:span text:style-name="T61"><text:s text:c="6"/></text:span><text:span text:style-name="T57">不可參與投標。但我國廠商所供應</text:span><text:span text:style-name="T62">標的（含工程、財物及勞務）</text:span><text:span text:style-name="T57">之原產地得為下列外國者：</text:span></text:p>
      <text:p text:style-name="P24"><text:span text:style-name="T59">1.</text:span><text:span text:style-name="T66">國家</text:span><text:span text:style-name="T58">或地區名稱：</text:span><text:span text:style-name="T63">_</text:span><text:span text:style-name="T63">日本</text:span><text:span text:style-name="T63">_</text:span><text:span text:style-name="T55">(</text:span><text:span text:style-name="T57">未列明者即不允許</text:span><text:span text:style-name="T55">)</text:span></text:p>
      <text:p text:style-name="P24"><text:span text:style-name="T59">2.</text:span><text:span text:style-name="T66">是否</text:span><text:span text:style-name="T58">允許供應大陸地區標的：</text:span><text:span text:style-name="T57">否</text:span><text:span text:style-name="T22"> </text:span></text:p>
      <text:list xml:id="list143646205709188" text:continue-numbering="true" text:style-name="WW8Num1">
        <text:list-item>
          <text:p text:style-name="P19">本採購：非以統包辦理招標。</text:p>
        </text:list-item>
        <text:list-item>
          <text:p text:style-name="P25"><text:span text:style-name="T16">本採購：不</text:span><text:span text:style-name="T27">允許廠商共同投標。</text:span></text:p>
        </text:list-item>
        <text:list-item>
          <text:p text:style-name="P19">廠商得以電子資料傳輸方式於投標截止期限前遞送投標文件，該電子化資料，並視同正式文件，得免另備書面文件。供遞送之電傳號碼/網址為(不允許者免填)：</text:p>
        </text:list-item>
        <text:list-item>
          <text:p text:style-name="P18"><text:span text:style-name="T27">廠商對招標文件內容有疑義者，應</text:span><text:span text:style-name="T16">以書面向招標機關請求釋疑之期限：</text:span><text:span text:style-name="T27">自公告日或邀標日起等標期之四分之一，其尾數不足1日者，</text:span><text:soft-page-break/><text:span text:style-name="T27">以1日計。</text:span></text:p>
        </text:list-item>
        <text:list-item>
          <text:p text:style-name="P26">機關以書面答復前條請求釋疑廠商之期限：投標截止期限前1日答復。</text:p>
        </text:list-item>
        <text:list-item>
          <text:p text:style-name="P18"><text:span text:style-name="T16">本採購</text:span><text:span text:style-name="T27">依</text:span><text:span text:style-name="T16">採購法第33條第3項：不</text:span><text:span text:style-name="T27">允許廠商於開標前補正非契約必要之點之文件。</text:span></text:p>
        </text:list-item>
        <text:list-item>
          <text:p text:style-name="P8"><text:span text:style-name="T73">本採購</text:span><text:span text:style-name="T74">依</text:span><text:span text:style-name="T73">採購法第35條：不</text:span><text:span text:style-name="T74">允許提出替代方案。</text:span></text:p>
        </text:list-item>
        <text:list-item>
          <text:p text:style-name="P27"><text:span text:style-name="T16">投標文件有效期：自投標時起至開標後_</text:span><text:span text:style-name="T25">30</text:span><text:span text:style-name="T16">_日止。如機關無法於前開有效期內決標，得於必要時洽請廠商延長投標文件之有效期。</text:span></text:p>
        </text:list-item>
        <text:list-item>
          <text:p text:style-name="P27"><text:span text:style-name="T16">廠商應遞送</text:span><text:span text:style-name="T27">投標文件份數</text:span><text:span text:style-name="T16">：</text:span><text:span text:style-name="T22"> </text:span><text:span text:style-name="T16">1式1份。</text:span><text:span text:style-name="T22"> <text:s text:c="5"/></text:span></text:p>
        </text:list-item>
        <text:list-item>
          <text:p text:style-name="P28"><text:span text:style-name="T7">投標文件使用文字：中文(正體字)，但特殊技術或材料之圖文資料得使用英文。</text:span><text:span text:style-name="T10"> <text:s text:c="6"/></text:span></text:p>
        </text:list-item>
        <text:list-item>
          <text:p text:style-name="P8"><text:span text:style-name="T73">公開開標案件之開標時間(依採購法不公開者免填)：</text:span><text:span text:style-name="T32">民國</text:span><text:span text:style-name="T32">110</text:span><text:span text:style-name="T32">年</text:span><text:span text:style-name="T32">04</text:span><text:span text:style-name="T32">月</text:span><text:span text:style-name="T32">27</text:span><text:span text:style-name="T32">日</text:span><text:span text:style-name="T32">上</text:span><text:span text:style-name="T32">午</text:span><text:span text:style-name="T32">10</text:span><text:span text:style-name="T32">時。</text:span></text:p>
        </text:list-item>
        <text:list-item>
          <text:p text:style-name="P27"><text:span text:style-name="T16">公開開標案件之開標地點：</text:span><text:span text:style-name="T16">本所1樓開標室。</text:span></text:p>
        </text:list-item>
        <text:list-item>
          <text:p text:style-name="P27"><text:span text:style-name="T16">公開開標案件有權參加開標之每一投標廠商人數：</text:span><text:span text:style-name="T16">不超過2人為宜。</text:span></text:p>
        </text:list-item>
        <text:list-item>
          <text:p text:style-name="P27"><text:span text:style-name="T16">本採購開標採：不分段開標。所有投標文件置於一標封內，不必按文件屬性分別裝封</text:span><text:span text:style-name="T16">。</text:span></text:p>
        </text:list-item>
        <text:list-item>
          <text:p text:style-name="P27"><text:span text:style-name="T16">無押標金之理由為：</text:span><text:span text:style-name="T27">未達公告金額之工程、財物採購</text:span><text:span text:style-name="T16">。</text:span></text:p>
        </text:list-item>
        <text:list-item>
          <text:p text:style-name="P27"><text:span text:style-name="T16">無履約保證金之理由為：</text:span><text:span text:style-name="T27">未達公告金額之工程、財物採購</text:span><text:span text:style-name="T16">。</text:span></text:p>
        </text:list-item>
        <text:list-item>
          <text:p text:style-name="P27"><text:span text:style-name="T16">保固保證金金額：</text:span><text:span text:style-name="T67">契約金額3%。</text:span></text:p>
        </text:list-item>
        <text:list-item>
          <text:p text:style-name="P27"><text:span text:style-name="T16">保固保證金有效期：</text:span><text:span text:style-name="T65">驗收合格日起至壹年。</text:span></text:p>
        </text:list-item>
        <text:list-item>
          <text:p text:style-name="P27"><text:span text:style-name="T16">保固保證金繳納期限：</text:span><text:span text:style-name="T16">驗收後30日內。</text:span></text:p>
        </text:list-item>
        <text:list-item>
          <text:p text:style-name="P3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27"><text:span text:style-name="T16">廠商有下列</text:span><text:span text:style-name="T19">情形之一者，其所繳納之押標金，不</text:span><text:span text:style-name="T34">予發還</text:span><text:span text:style-name="T37">；其未依招標文件規定繳納或已發還者</text:span><text:span text:style-name="T34">，並予追繳：</text:span><text:span text:style-name="T16">（無需押標金之案件免列）</text:span></text:p>
        </text:list-item>
      </text:list>
      <text:p text:style-name="P1"><text:span text:style-name="T75">(一)</text:span><text:span text:style-name="T47">以虛偽不實之文件投標。</text:span></text:p>
      <text:p text:style-name="P3"><text:span text:style-name="T75">(二)</text:span><text:span text:style-name="T47">借用他人名義或證件投標，或容許他人借用本人名義或證件參加</text:span></text:p>
      <text:p text:style-name="P4">投標。</text:p>
      <text:p text:style-name="P1"><text:span text:style-name="T75">(三)冒</text:span><text:span text:style-name="T47">用他人名義</text:span><text:span text:style-name="T75">或證件投標。</text:span></text:p>
      <text:p text:style-name="P1"><text:span text:style-name="T75">(四)</text:span><text:span text:style-name="T47">得標後拒不簽約。</text:span></text:p>
      <text:p text:style-name="P2">(五)得標後未於規定期限內，繳足履約保證金或提供擔保。</text:p>
      <text:p text:style-name="P1"><text:span text:style-name="T75">(六)</text:span><text:span text:style-name="T75">對採購有關人員行求、期約或交付不正利益。</text:span></text:p>
      <text:p text:style-name="P1"><text:span text:style-name="T75">(七)</text:span><text:span text:style-name="T75">其他經主管機關認定有影響採購公正之違反法令行為者。</text:span></text:p>
      <text:p text:style-name="P54">前項追繳押標金之情形，屬廠商未依招標文件規定繳納者，追繳金<text:soft-page-break/>額依招標文件中規定之額度定之；其為標價之一定比率而無標價可供計算者，以預算金額代之。</text:p>
      <text:p text:style-name="P35"><text:span text:style-name="T27">附記：主管機關認定之情形如下（行政院公共工程委員會10</text:span><text:span text:style-name="T27">8</text:span><text:span text:style-name="T27">年</text:span><text:span text:style-name="T27">9</text:span><text:span text:style-name="T27">月1</text:span><text:span text:style-name="T27">6</text:span><text:span text:style-name="T27">日工程企字第</text:span><text:span text:style-name="T27">1080100733</text:span><text:span text:style-name="T27">號令）：</text:span></text:p>
      <text:p text:style-name="P36">1.有採購法第48條第1項第2款之「足以影響採購公正之違法行為者」情形。</text:p>
      <text:p text:style-name="P36">2.有採購法第50條第1項第5款、第7款情形之一。</text:p>
      <text:p text:style-name="P36">3.廠商或其代表人、代理人、受雇人或其他從業人員有採購法第87條各項構成要件事實之一。</text:p>
      <text:list xml:id="list143646593932901" text:continue-numbering="true" text:style-name="WW8Num1">
        <text:list-item>
          <text:p text:style-name="P2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9">本採購：訂底價，但不公告底價。</text:p>
        </text:list-item>
        <text:list-item>
          <text:p text:style-name="P27"><text:span text:style-name="T16">決標原則：最低標：非依</text:span><text:span text:style-name="T16">採購法施行細則第64條之2</text:span><text:span text:style-name="T16">辦理。</text:span></text:p>
        </text:list-item>
        <text:list-item>
          <text:p text:style-name="P37">本採購採：非複數決標。</text:p>
        </text:list-item>
        <text:list-item>
          <text:p text:style-name="P37">本採購：預算未完成立法程序前，得先辦理保留決標，俟預算通過後始決標生效。決標方式為：總價決標。</text:p>
        </text:list-item>
        <text:list-item>
          <text:p text:style-name="P27"><text:span text:style-name="T16">無法決標時是否得依採購法第56條規定採行協商措施：</text:span><text:span text:style-name="T27">否。</text:span></text:p>
        </text:list-item>
        <text:list-item>
          <text:p text:style-name="P29">本採購適用採購法：無例外情形。</text:p>
        </text:list-item>
        <text:list-item>
          <text:p text:style-name="P27"><text:span text:style-name="T16">投標廠商之基本資格及應附具之證明文件如下(如允許依法令免申請核發本項基本資格證明文件之廠商參與投標，一併載明該等廠商免繳驗之證明文件</text:span><text:span text:style-name="T18">；</text:span><text:span text:style-name="T26">另如允許合作社為投標廠商，且投標廠商為合作社者，應依合作社法之規定，並附具合作社章程，且章程業務項目需涵蓋本採購委託工作項目</text:span><text:span text:style-name="T16">)：</text:span></text:p>
        </text:list-item>
      </text:list>
      <text:p text:style-name="P38"><text:span text:style-name="T16">經</text:span><text:span text:style-name="T37">政府認可或登記有案，具有精密儀器製造、買賣業或相關行業</text:span><text:span text:style-name="T16">。</text:span><text:span text:style-name="T22"> <text:s text:c="2"/></text:span></text:p>
      <text:list xml:id="list143646397236880" text:continue-numbering="true" text:style-name="WW8Num1">
        <text:list-item>
          <text:p text:style-name="P27"><text:span text:style-name="T16">廠商所提出之</text:span><text:span text:style-name="T27">資格文件影本，本機關於必要時得通知廠商限期提出正本供查驗，查驗結果如與正本不符，係不實之文件者，依採購法第50條規定辦理。</text:span></text:p>
        </text:list-item>
      </text:list>
      <text:p text:style-name="P39">不同投標廠商參與投標，不得由同一廠商之人員代表出席開標、評審、評選、決標等會議，如有由同一廠商之人員代表出席情形，依採購法第50條第1項第1款或第7款規定辦理。</text:p>
      <text:p text:style-name="P39">投標廠商之標價有下列情形之一為投標文件內容不符合招標文件之規定：高於公告之預算者。</text:p>
      <text:p text:style-name="P39">機關辦理採購有下列情形之一者，得依採購法第50條第1項第5款「不同投標廠商間之投標文件內容有重大異常關聯者」之規定及行為事實，判斷認定是否有該款情形後處理：</text:p>
      <text:p text:style-name="P40">一、投標文件內容由同一人或同一廠商繕寫或備具者。</text:p>
      <text:p text:style-name="P40"><text:soft-page-break/>二、押標金由同一人或同一廠商繳納或申請退還者。</text:p>
      <text:p text:style-name="P41">三、投標標封或通知機關信函號碼連號，顯係同一人或同一廠商所為者。</text:p>
      <text:p text:style-name="P41">四、廠商地址、電話號碼、傳真機號碼、聯絡人或電子郵件網址相同者。</text:p>
      <text:p text:style-name="P40">五、其他顯係同一人或同一廠商所為之情形者。</text:p>
      <text:p text:style-name="P39">機關辦理採購有「廠商投標文件所載負責人為同一人」之情形者，得依採購法第50條第1項第5款「不同投標廠商間之投標文件內容有重大異常關聯者」處理。</text:p>
      <text:p text:style-name="P3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0">一、押標金未附或不符合規定。</text:p>
      <text:p text:style-name="P40">二、投標文件為空白文件、無關文件或標封內空無一物。</text:p>
      <text:p text:style-name="P40">三、資格、規格或價格文件未附或不符合規定。</text:p>
      <text:p text:style-name="P40">四、標價高於公告之預算或公告之底價。</text:p>
      <text:p text:style-name="P40">五、其他疑似刻意造成不合格標之情形。</text:p>
      <text:list xml:id="list143644689037560" text:continue-numbering="true" text:style-name="WW8Num1">
        <text:list-item>
          <text:p text:style-name="P29">招標標的之功能、效益、規格、標準、數量或場所等說明及得標廠商應履行之契約責任：由招標機關另備如附件。</text:p>
        </text:list-item>
        <text:list-item>
          <text:p text:style-name="P27"><text:span text:style-name="T16">投標廠商之標價條件：送達招標機關指定地點：</text:span><text:span text:style-name="T16">基隆市中正區和一路199號。</text:span></text:p>
        </text:list-item>
        <text:list-item>
          <text:p text:style-name="P27"><text:span text:style-name="T16">投標廠商標價幣</text:span><text:span text:style-name="T55">別：新臺幣。</text:span></text:p>
        </text:list-item>
        <text:list-item>
          <text:p text:style-name="P32">採購標的之維護修理(不需維護修理者免填)：</text:p>
        </text:list-item>
      </text:list>
      <text:p text:style-name="P42"><text:span text:style-name="T61"><text:s text:c="8"/></text:span><text:span text:style-name="T55">由得標廠商負責一定期間，費用計入標價決標(招標機關敘明其期間)：</text:span><text:span text:style-name="T55">保固期間。</text:span></text:p>
      <text:list xml:id="list143645665834050" text:continue-numbering="true" text:style-name="WW8Num1">
        <text:list-item>
          <text:p text:style-name="P29">廠商有下列情形之一者，不得參加投標、作為決標對象或分包廠商或協助投標廠商：</text:p>
        </text:list-item>
      </text:list>
      <text:p text:style-name="P55">(一)提供規劃、設計服務之廠商，於依該規劃、設計結果辦理之採購。</text:p>
      <text:p text:style-name="P55">(二)代擬招標文件之廠商，於依該招標文件辦理之採購。</text:p>
      <text:p text:style-name="P55">(三)提供審標服務之廠商，於該服務有關之採購。</text:p>
      <text:p text:style-name="P7">(四)因履行機關契約而知悉其他廠商無法知悉或應秘密之資訊之廠商，於使用該等資訊有利於該廠商得標之採購。</text:p>
      <text:p text:style-name="P43">(五)提供專案管理服務之廠商，於該服務有關之採購。</text:p>
      <text:p text:style-name="P44"><text:span text:style-name="T79"></text:span><text:span text:style-name="T1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text:span><text:soft-page-break/><text:span text:style-name="T16">且經機關認為參與前階段作業之廠商無競爭優勢者。</text:span></text:p>
      <text:list xml:id="list143646165889708" text:continue-numbering="true" text:style-name="WW8Num1">
        <text:list-item>
          <text:p text:style-name="P33"><text:span text:style-name="T16">全份招標文件包括：（可複選；刊登於</text:span><text:span text:style-name="T16">本所</text:span><text:span text:style-name="T16">電子採購網之本案招標公告為招標文件之一部分，不另檢附）</text:span></text:p>
        </text:list-item>
      </text:list>
      <text:p text:style-name="P12"><text:span text:style-name="T24"><text:s text:c="8"/></text:span><text:span text:style-name="T20">(1)</text:span><text:span text:style-name="T29">招標投標及契約文件</text:span><text:span text:style-name="T20">。</text:span></text:p>
      <text:p text:style-name="P12"><text:span text:style-name="T24"><text:s text:c="8"/></text:span><text:span text:style-name="T20">(2)投標須知</text:span><text:span text:style-name="T20">及切結書</text:span><text:span text:style-name="T20">。</text:span></text:p>
      <text:p text:style-name="P12"><text:span text:style-name="T24"><text:s text:c="8"/></text:span><text:span text:style-name="T20">(3)</text:span><text:span text:style-name="T29">投標標價清單</text:span><text:span text:style-name="T20">。</text:span></text:p>
      <text:p text:style-name="P12"><text:span text:style-name="T24"><text:s text:c="8"/></text:span><text:span text:style-name="T20">(4)</text:span><text:span text:style-name="T29">投標廠商聲明書</text:span><text:span text:style-name="T20">。</text:span></text:p>
      <text:p text:style-name="P16"><text:span text:style-name="T11"><text:s text:c="8"/></text:span><text:span text:style-name="T9">(5)契約條款。</text:span></text:p>
      <text:p text:style-name="P16"><text:span text:style-name="T11"><text:s text:c="8"/></text:span><text:span text:style-name="T9">(6)招標規範。</text:span></text:p>
      <text:p text:style-name="P12"><text:span text:style-name="T24"><text:s text:c="8"/></text:span><text:span text:style-name="T20">(7)</text:span><text:span text:style-name="T60">外標封。</text:span></text:p>
      <text:list xml:id="list143645379399149" text:continue-numbering="true" text:style-name="WW8Num1">
        <text:list-item>
          <text:p text:style-name="P31">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45">涉及未得標廠商投標文件著作財產權，機關如欲使用該等文件，應經該廠商同意無償授權機關使用，或由機關給予報酬後，於彼此約定範圍內使用。</text:p>
      <text:list xml:id="list143646663306787" text:continue-numbering="true" text:style-name="WW8Num1">
        <text:list-item>
          <text:p text:style-name="P27"><text:span text:style-name="T29">投標文件須</text:span><text:span text:style-name="T36">於</text:span><text:span text:style-name="T36">110</text:span><text:span text:style-name="T36">年</text:span><text:span text:style-name="T36">04</text:span><text:span text:style-name="T36">月</text:span><text:span text:style-name="T36">27</text:span><text:span text:style-name="T36">日</text:span><text:span text:style-name="T36">09</text:span><text:span text:style-name="T36">時前</text:span><text:span text:style-name="T27">，以郵遞、專人送達或電子投標方式送達至下列收件地點或網站：</text:span><text:span text:style-name="T22"> </text:span></text:p>
        </text:list-item>
        <text:list-item>
          <text:p text:style-name="P29">電子領標廠商之投標封附上該標案之領標電子憑據書面明細，或於開標後依機關通知再行提出。</text:p>
        </text:list-item>
        <text:list-item>
          <text:p text:style-name="P30">本須知未載明之事項，依政府採購相關法令。</text:p>
        </text:list-item>
        <text:list-item>
          <text:p text:style-name="P29">受理廠商檢舉之採購稽核小組連絡電話、傳真及地址與法務部調查局及機關所在地之調查站處（站、組）檢舉電話及信箱：</text:p>
        </text:list-item>
        <text:list-item>
          <text:p text:style-name="P27"><text:span text:style-name="T16">法務部廉政署受理檢舉電話：0800-286-586；檢舉信箱：</text:span><text:span text:style-name="T16">10099國史館郵局第153號信箱</text:span><text:span text:style-name="T16">；傳真檢舉專線：02-2381-1234；電子郵件檢舉信箱：gechief-p@mail.moj.gov.tw；24小時檢舉中心地址：10048臺北市中正區博愛路166號。</text:span></text:p>
        </text:list-item>
      </text:list>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50"><text:span text:style-name="T50">招標</text:span><text:span text:style-name="T49">補充說明</text:span></text:p>
      <text:p text:style-name="P52">一、採購案號：110A科026-T</text:p>
      <text:p text:style-name="P52">二、標機關名稱：行政院農業委員會水產試驗所。</text:p>
      <text:p text:style-name="P51"><text:span text:style-name="T42">三、招</text:span><text:span text:style-name="T35">標機關地址：基隆市和一路199號。</text:span></text:p>
      <text:p text:style-name="P56"><text:span text:style-name="T42">四、招</text:span><text:span text:style-name="T35">標機關聯絡單位：秘書室電話：02-24622101轉2252傳真：02-24624213</text:span></text:p>
      <text:p text:style-name="P57"><text:span text:style-name="T42">五、領取</text:span><text:span text:style-name="T35">招標文件日期：自公告日起至民國</text:span><text:span text:style-name="T80">110年04月27日上午09時止</text:span><text:span text:style-name="T35">，</text:span><text:span text:style-name="T27">親自或郵寄洽本所秘書室（基隆市和一路</text:span><text:span text:style-name="T36">199</text:span><text:span text:style-name="T27">號二樓索取，並註明領取標的名稱及採購案號（郵寄領取者請附回郵大型信封）。</text:span></text:p>
      <text:p text:style-name="P58"><text:span text:style-name="T35">開標日期：民國</text:span><text:span text:style-name="T80">110年04月27日上午10時</text:span><text:span text:style-name="T35">，投標廠商應由其負責人或其授權之代表，攜帶公司印章於開標時到場，以備洽詢或當場參加比（減）價格，否則視為棄權。</text:span></text:p>
      <text:p text:style-name="P53">六、投標方式：</text:p>
      <text:p text:style-name="P5"><text:span text:style-name="T44">（一）、參加投標之廠商應使用本所之報（估）價（明細）單，以深色原子筆或鋼筆（不得使用鉛筆）逐項填寫清楚，合計請以新台幣大寫填報，連同資格文件裝入標封內，密封後書明投標廠商名稱、地址及採購案號或招標標的，以限時掛號、快捷郵寄或專人送達基隆市和一路199號本所收發室收。參加投標廠商應自行估計在截止投標日</text:span><text:span text:style-name="T81">民國</text:span><text:span text:style-name="T80">110年04月27日</text:span><text:span text:style-name="T82">上午09時</text:span><text:span text:style-name="T81">前</text:span><text:span text:style-name="T44">寄達或送達（以本所收件時間為準），如逾規定截止時間者，不予受理。</text:span></text:p>
      <text:p text:style-name="P59">（二）、參加投標廠商應將下列文件裝入標封內投郵或專人送達。影本請儘量使用A4紙張。</text:p>
      <text:p text:style-name="P60"><text:span text:style-name="T35">１、</text:span><text:span text:style-name="T46">廠商登記或設立之證明</text:span><text:span text:style-name="T41">：</text:span><text:span text:style-name="T69">（廠商得以列印公開於目的事業主管機關網站之資料代之）。</text:span></text:p>
      <text:p text:style-name="P61"><text:span text:style-name="T35">２、</text:span><text:span text:style-name="T46">廠商納稅證明</text:span><text:span text:style-name="T35">：</text:span><text:span text:style-name="T70">（</text:span><text:span text:style-name="T69">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發票者，應一併檢附申領統一發票購票證相關文件。營業稅或所得稅之納稅證明，得以與上開最近一期或前一期證明相同期間內主管稽徵機關核發之無違章欠稅之查復表代之）</text:span><text:span text:style-name="T71">。</text:span><text:span text:style-name="T83">依法免繳</text:span><text:soft-page-break/><text:span text:style-name="T83">納營業稅稅金者應附文件：免稅證明文件</text:span><text:span text:style-name="T84">。</text:span></text:p>
      <text:p text:style-name="P62"><text:span text:style-name="T35">３、</text:span><text:span text:style-name="T36">標價清單。</text:span></text:p>
      <text:p text:style-name="P63"><text:span text:style-name="T35">４、</text:span><text:span text:style-name="T27">招標投標及契約文件。</text:span></text:p>
      <text:p text:style-name="P64">５、授權書。</text:p>
      <text:p text:style-name="P64">６、切結書。</text:p>
      <text:p text:style-name="P64">７、型錄。</text:p>
      <text:p text:style-name="P65">七、決標：</text:p>
      <text:p text:style-name="P66">（一）開標時以合於招標文件規定，且在底價以內為得標廠商。</text:p>
      <text:p text:style-name="P66">（二）如標價超過本所底價時，依照政府採購法第五十三條及細則第73條規定辦理。</text:p>
      <text:p text:style-name="P67">八、本案開標當天如因颱風或其他突發事故停止上班，則順延至恢復上班之第一個工作天之同時間、地點開標，本所不另行通知。</text:p>
      <text:p text:style-name="P68"><text:span text:style-name="T35">九、簽訂合約：</text:span><text:span text:style-name="T27">得標廠商應於決標翌日起七日內備妥相關證明文件辦理簽約事宜，開標後應得標者不接受決標或拒不簽約者，依政府採購法第三十一條規定辦理。</text:span></text:p>
      <text:p text:style-name="P69"><text:span text:style-name="T41">十、</text:span><text:span text:style-name="T35">其他規定事項：</text:span></text:p>
      <text:p text:style-name="P66">（一）本採購未規定事宜，悉依政府採購法規定辦理。</text:p>
      <text:p text:style-name="P66">（二）投標廠商請於標封上明確註記：電話、地址、廠商名稱、負責人，以便聯繫。</text:p>
      <text:p text:style-name="P46"><text:span text:style-name="T41">十一、</text:span><text:span text:style-name="T27">各廠商對於招標機關之異議，請同時提出具體事証，招標機關名稱、廠商名稱、地址、電話等以利辦理。</text:span></text:p>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50"><text:span text:style-name="T4">切結書</text:span><text:span text:style-name="T3">1</text:span><text:span text:style-name="T4">（投標時檢附）</text:span></text:p>
      <text:p text:style-name="P50"><text:span text:style-name="T1"><text:s/></text:span><text:span text:style-name="T1"><text:s text:c="3"/></text:span><text:span text:style-name="T4">本廠商</text:span><text:span text:style-name="T1"> <text:s text:c="6"/></text:span><text:span text:style-name="T1"><text:s text:c="8"/></text:span><text:span text:style-name="T1"><text:s text:c="2"/></text:span><text:span text:style-name="T4">參與</text:span><text:span text:style-name="T6">行政院農業委員會水產試驗所</text:span><text:span text:style-name="T4">辦理</text:span><text:span text:style-name="T6">實體顯微鏡一套</text:span><text:span text:style-name="T4">招標案，對於廠商之責任，包括刑事、民事與行政責任，已充分瞭解相關之法令規定，並願確實遵行。</text:span></text:p>
      <text:p text:style-name="P70"/>
      <text:p text:style-name="P48"/>
      <text:p text:style-name="P73">立書人</text:p>
      <text:p text:style-name="P73">投標廠商：　　　　　（蓋章）</text:p>
      <text:p text:style-name="P49"/>
      <text:p text:style-name="P73">負責人：　　　　　　（蓋章）</text:p>
      <text:p text:style-name="P70"/>
      <text:p text:style-name="P72"><text:span text:style-name="T4">中華民國</text:span><text:span text:style-name="T1"> <text:s text:c="3"/></text:span><text:span text:style-name="T4">年</text:span><text:span text:style-name="T1"> <text:s text:c="3"/></text:span><text:span text:style-name="T4">月</text:span><text:span text:style-name="T1"> <text:s text:c="2"/></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paragraph-properties fo:margin-left="1.27cm" fo:margin-right="0cm" fo:text-indent="-1.27cm" style:auto-text-indent="false"/>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樣式7" style:family="paragraph" style:parent-style-name="樣式2">
      <style:paragraph-properties fo:margin-left="2.401cm" fo:margin-right="0cm" fo:text-indent="-2.401cm" style:auto-text-indent="false"/>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Body_20_Text_20_2" style:display-name="Body Text 2" style:family="paragraph" style:parent-style-name="Standard">
      <style:paragraph-properties fo:margin-left="1.27cm" fo:margin-right="0cm" fo:text-indent="0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內縮" style:family="paragraph" style:parent-style-name="Standard" style:list-style-name="">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樣式21" style:family="paragraph" style:parent-style-name="樣式17">
      <style:paragraph-properties fo:margin-left="3cm" fo:margin-right="0cm" fo:text-indent="-3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letter-spacing="normal" fo:language="zh" fo:country="TW" style:font-name-asian="標楷體" style:font-family-asian="標楷體" style:font-family-generic-asian="script" style:font-size-asian="14pt" style:font-name-complex="標楷體" style:font-family-complex="標楷體" style:font-family-generic-complex="script" style:font-size-complex="12pt"/>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Internet_20_link" style:display-name="Internet link" style:family="text" style:parent-style-name="預設段落字型">
      <style:text-properties fo:color="#0000ff"/>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MP1"><text:page-number text:select-page="current">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1-04-16T10:07:00</meta:creation-date>
    <dc:creator>USER</dc:creator>
    <dc:date>2021-04-16T14:28:00</dc:date>
    <meta:print-date>2019-05-31T17:03:00</meta:print-date>
    <meta:editing-cycles>4</meta:editing-cycles>
    <meta:editing-duration>PT3H8M</meta:editing-duration>
    <meta:document-statistic meta:table-count="0" meta:image-count="0" meta:object-count="0" meta:page-count="8" meta:paragraph-count="142" meta:word-count="5331" meta:character-count="5686" meta:non-whitespace-character-count="5533"/>
    <meta:generator>LibreOffice/5.1.2.2$Windows_x86 LibreOffice_project/d3bf12ecb743fc0d20e0be0c58ca359301eb705f</meta:generator>
    <meta:user-defined meta:name="KSOProductBuildVer">1028-10.8.0.6003</meta:user-defined>
  </office:meta>
</office:document-meta>
</file>