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5cm" fo:margin-right="0.838cm" style:line-height-at-least="0.882cm" fo:text-indent="-3.5cm" style:auto-text-indent="false" style:page-number="auto" style:snap-to-layout-grid="false"/>
    </style:style>
    <style:style style:name="P2" style:family="paragraph" style:parent-style-name="Standard">
      <style:paragraph-properties fo:margin-left="0cm" fo:margin-right="0cm" fo:text-indent="1.623cm" style:auto-text-indent="false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left="0cm" fo:margin-right="0cm" fo:text-indent="11.107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36pt" fo:letter-spacing="0.176cm" style:font-name-asian="標楷體1" style:font-size-asian="36pt" style:font-size-complex="36pt"/>
    </style:style>
    <style:style style:name="T3" style:family="text">
      <style:text-properties style:font-name="標楷體" fo:font-size="36pt" style:font-name-asian="標楷體1" style:font-size-asian="36pt" style:font-size-complex="3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/>
    </style:style>
    <style:style style:name="T6" style:family="text">
      <style:text-properties style:font-size-complex="26pt"/>
    </style:style>
    <style:style style:name="T7" style:family="text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標的名稱：</text:span><text:bookmark text:name="_GoBack"/><text:span text:style-name="T1">水產養殖自感知決策與數位專家服務系統之研發與建置1式</text:span></text:p>
      <text:p text:style-name="Text_20_body_20_indent"><text:span text:style-name="T5">標的案號：110B科014-U</text:span></text:p>
      <text:p text:style-name="Text_20_body_20_indent">截止投標日期：<text:span text:style-name="T5">110年04月 13日 上午9時</text:span></text:p>
      <text:p text:style-name="Text_20_body_20_indent"><text:span text:style-name="T6">開標日期：</text:span><text:span text:style-name="T5">110年04月 13日 上午11時</text:span></text:p>
      <text:p text:style-name="Standard"><text:span text:style-name="T1">投標廠商名稱：</text:span></text:p>
      <text:p text:style-name="Standard"><text:span text:style-name="T1">投標廠商地址：</text:span></text:p>
      <text:p text:style-name="Standard"><text:span text:style-name="T1">投標廠商電話：</text:span></text:p>
      <text:p text:style-name="Standard"><text:span text:style-name="T1">投標廠商統一編號：</text:span></text:p>
      <text:p text:style-name="Standard"><text:span text:style-name="T1">廠商聯絡人姓名：</text:span></text:p>
      <text:p text:style-name="P2"><text:span text:style-name="T2">202基隆市和一路一九九號</text:span></text:p>
      <text:p text:style-name="P3"><text:span text:style-name="T3">行政院農業委員會水產試驗所 <text:s/>收</text:span></text:p>
      <text:p text:style-name="P4"><text:span text:style-name="T4">※請將本單黏貼於標封上，本單可影印放大或縮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3.598cm" fo:margin-right="0cm" fo:text-indent="-3.598cm" style:auto-text-indent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的名稱：水試一號物料請購乙批</dc:title>
    <meta:initial-creator>adm34</meta:initial-creator>
    <dc:creator>User</dc:creator>
    <meta:editing-cycles>5</meta:editing-cycles>
    <meta:print-date>2021-03-31T07:21:00</meta:print-date>
    <meta:creation-date>2021-03-16T05:20:00</meta:creation-date>
    <dc:date>2021-04-01T08:03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57" meta:character-count="181" meta:non-whitespace-character-count="175"/>
    <meta:user-defined meta:name="AppVersion">12.0000</meta:user-defined>
    <meta:user-defined meta:name="Company">tf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