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Standard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華康楷書體W5, 'Arial Unicode MS'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5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1152in" style:use-optimal-column-width="false"/>
    </style:style>
    <style:style style:name="Table5" style:family="table">
      <style:table-properties style:width="6.4986in" fo:margin-left="0.1625in" table:align="left"/>
    </style:style>
    <style:style style:name="TableRow12" style:family="table-row">
      <style:table-row-properties style:min-row-height="0.291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11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none" fo:border-right="0.0208in solid #000000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ableRow29" style:family="table-row">
      <style:table-row-properties style:min-row-height="0.2333in" style:use-optimal-row-height="false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22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138in solid #000000" fo:border-bottom="0.0069in dotte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444in" style:use-optimal-row-height="false" fo:keep-together="always"/>
    </style:style>
    <style:style style:name="TableCell40" style:family="table-cell">
      <style:table-cell-properties fo:border-top="0.0069in dotted #000000" fo:border-left="0.0208in solid #000000" fo:border-bottom="none" fo:border-right="none" fo:padding-top="0in" fo:padding-left="0.0194in" fo:padding-bottom="0in" fo:padding-right="0.0194in"/>
    </style:style>
    <style:style style:name="P41" style:parent-style-name="Standard" style:list-style-name="WW8Num1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TableCell45" style:family="table-cell">
      <style:table-cell-properties fo:border-top="0.0069in dotte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dotted #000000" fo:border-left="0.0138in solid #000000" fo:border-bottom="none" fo:border-right="0.0208in solid #000000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TableRow52" style:family="table-row">
      <style:table-row-properties style:min-row-height="0.3111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in" style:use-optimal-row-height="false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1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208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94in" style:use-optimal-row-height="false"/>
    </style:style>
    <style:style style:name="TableCell6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min-row-height="0.9743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" style:parent-style-name="Standard" style:list-style-name="WW8Num1" style:family="paragraph">
      <style:paragraph-properties style:line-height-at-leas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line-height-at-least="0.25in" fo:margin-left="0.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line-height-at-leas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472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3194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194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0.5486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margin-top="0.1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347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top="0.125in" fo:margin-bottom="0.25in"/>
      <style:text-properties style:font-name="標楷體" style:font-name-asian="標楷體"/>
    </style:style>
    <style:style style:name="P154" style:parent-style-name="Standard" style:family="paragraph">
      <style:paragraph-properties fo:margin-bottom="0.1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555in" style:use-optimal-row-height="false"/>
    </style:style>
    <style:style style:name="TableCell16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inden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Standard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ableColumn177" style:family="table-column">
      <style:table-column-properties style:column-width="5.7673in" style:use-optimal-column-width="false"/>
    </style:style>
    <style:style style:name="Table176" style:family="table">
      <style:table-properties style:width="5.7673in" fo:margin-left="-0.0104in" table:align="left"/>
    </style:style>
    <style:style style:name="TableRow178" style:family="table-row">
      <style:table-row-properties style:min-row-height="8.5868in" style:use-optimal-row-height="false"/>
    </style:style>
    <style:style style:name="TableCell1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華康楷書體W5, 'Arial Unicode MS'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line-height="150%"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line-height="150%" fo:text-indent="0.5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-content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農業部水產試驗所檔案應用申請書</text:p>
      <text:p text:style-name="P2"><text:span text:style-name="T3">　　　　　　　　　　　　　　　　　　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姓<text:s text:c="2"/>名</text:p>
          </table:table-cell>
          <table:covered-table-cell/>
          <table:covered-table-cell/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住（居）所、聯絡電話</text:p>
          </table:table-cell>
          <table:covered-table-cell/>
        </table:table-row>
        <table:table-row table:style-name="TableRow19">
          <table:table-cell table:style-name="TableCell20" table:number-columns-spanned="3" table:number-rows-spanned="3">
            <text:p text:style-name="P21">申請人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地址：</text:p>
            <text:p text:style-name="P26">電話：(H)</text:p>
            <text:p text:style-name="P27"><text:s text:c="6"/>(O)</text:p>
            <text:p text:style-name="P28">E-mail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身分證明文件字號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3" table:number-rows-spanned="4">
            <text:list text:style-name="WW8Num1">
              <text:list-item>
                <text:p text:style-name="P41">代理人</text:p>
              </text:list-item>
            </text:list>
            <text:p text:style-name="P42"/>
            <text:p text:style-name="P43">與申請人之關係</text:p>
            <text:p text:style-name="P44">（　　　　　　）</text:p>
          </table:table-cell>
          <table:covered-table-cell/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2" table:number-rows-spanned="4">
            <text:p text:style-name="P48">地址：</text:p>
            <text:p text:style-name="P49">電話：(H)</text:p>
            <text:p text:style-name="P50"><text:s text:c="6"/>(O)</text:p>
            <text:p text:style-name="P51">E-mail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身分證明文件字號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6">
            <text:p text:style-name="P69">申請人職業：□教□軍□公□商□學生□自由業□服務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WW8Num1" text:continue-numbering="true">
              <text:list-item>
                <text:p text:style-name="P72"><text:span text:style-name="T73">法人、團體、事務所或營業所名稱：</text:span><text:span text:style-name="T74">　　　　　　　　　　　　</text:span></text:p>
              </text:list-item>
            </text:list>
            <text:p text:style-name="P75"><text:span text:style-name="T76">地址：</text:span><text:span text:style-name="T77">　　　　　　　　　　　　　　　　　　　　　　　　　</text:span></text:p>
            <text:p text:style-name="P78"><text:span text:style-name="T79">　</text:span><text:span text:style-name="T80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檔　號</text:p>
          </table:table-cell>
          <table:table-cell table:style-name="TableCell86" table:number-columns-spanned="3">
            <text:p text:style-name="P87">檔案名稱或內容要旨</text:p>
          </table:table-cell>
          <table:covered-table-cell/>
          <table:covered-table-cell/>
          <table:table-cell table:style-name="TableCell88">
            <text:p text:style-name="P89">申請項目(可複選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□閱覽□抄錄□複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閱覽□抄錄□複製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閱覽□抄錄□複製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□抄錄□複製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閱覽□抄錄□複製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閱覽□抄錄□複製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※</text:span><text:span text:style-name="T148">序號</text:span><text:span text:style-name="T149">　　　　　</text:span><text:span text:style-name="T15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申請目的：□本人或關係人資料查詢<text:s/>□學術研究<text:s/>□業務參考<text:s/>□新聞刊物報導</text:p>
            <text:p text:style-name="P154"><text:span text:style-name="T155">　　　　　</text:span><text:span text:style-name="T156">□</text:span><text:span text:style-name="T157">其他（請敘明目的）：</text:span><text:span text:style-name="T158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Standard"><text:span text:style-name="T161">此致　農業部</text:span><text:span text:style-name="T162">水產</text:span><text:span text:style-name="T163">試驗所</text:span></text:p>
            <text:p text:style-name="Standard"><text:span text:style-name="T164"><text:s/></text:span><text:span text:style-name="T165">申請人簽章：</text:span><text:span text:style-name="T166">　　　　　</text:span><text:span text:style-name="T167">※</text:span><text:span text:style-name="T168">代理人簽章：</text:span><text:span text:style-name="T169">　　　　</text:span><text:span text:style-name="T170">申請日期：</text:span><text:span text:style-name="T171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請詳閱後附填寫須知</text:span></text:p>
      <text:soft-page-break/>
      <text:p text:style-name="P175"><draw:frame draw:z-index="251658240" draw:id="id0" draw:style-name="a0" draw:name="框架1" text:anchor-type="paragraph" svg:x="0.46806in" svg:y="0in" svg:width="5.72917in" svg:height="8.89375in" style:rel-width="scale" style:rel-height="scale"><draw:text-box><table:table table:style-name="Table176"><table:table-columns><table:table-column table:style-name="TableColumn177"/></table:table-columns><table:table-row table:style-name="TableRow178"><table:table-cell table:style-name="TableCell179"><text:p text:style-name="P180"/><text:p text:style-name="P181">填　寫　須　知</text:p><text:p text:style-name="P182"/><text:p text:style-name="P183"><text:span text:style-name="T184">　一、</text:span><text:span text:style-name="T185">※</text:span><text:span text:style-name="T186">標記者，請依需要加填，其他欄位請填具完整。</text:span></text:p><text:p text:style-name="P187">　二、身分證明文件字號請填列身分證字號或護照號碼。</text:p><text:p text:style-name="P188">　三、代理人如係意定代理者，請檢具委任書；如係法定代理者，請檢具相關證明文件影本。申請案件屬個人隱私資料者，請檢具身分關係證明文件。</text:p><text:p text:style-name="P189">　四、法人、團體、事務所或營業所請附登記證影本。</text:p><text:p text:style-name="P190">　五、機關檔案有檔案法第18條各款所定情形之一者，得予駁回。</text:p><text:p text:style-name="P191">　六、閱覽、抄錄或複製檔案，應於本所規定之時間及處所為之。</text:p><text:p text:style-name="P192">　七、閱覽、抄錄或複製檔案，應遵守有關規定，並不得有下列行為：</text:p><text:p text:style-name="P193">　　(一)<text:s/>添註、塗改、更換、抽取、圈點或污損檔案。</text:p><text:p text:style-name="P194">　　(二)<text:s/>拆散已裝訂完成之檔案。</text:p><text:p text:style-name="P195">　　(三)<text:s/>以其他方法破壞檔案或變更檔案內容。</text:p><text:p text:style-name="P196"><text:span text:style-name="T197">　八、</text:span><text:span text:style-name="T198">應用檔案收取費用，均按「檔案閱覽抄錄複製收費標準」規定辦理。</text:span></text:p><text:p text:style-name="P199"><text:span text:style-name="T200">　九、申請書填妥後，請親自持送或郵寄本所</text:span><text:span text:style-name="T201">；其經電子簽章憑證機構認證後，亦得以電子傳遞方式為之。</text:span></text:p><text:p text:style-name="P202">地址：基隆市中正區和一路199號</text:p><text:p text:style-name="P203"><text:span text:style-name="T204">　　　電話：</text:span><text:span text:style-name="T205">(02)2</text:span><text:span text:style-name="T206">4622101#2852</text:span></text:p><text:p text:style-name="P207"><text:span text:style-name="T208">　十、</text:span><text:span text:style-name="T209">本申請書欄位如不敷使用，請另紙書寫並裝訂於申請書後。</text:span></text:p><text:p text:style-name="P210"><text:span text:style-name="T211">　十一、有關本</text:span><text:span text:style-name="T212">所</text:span><text:span text:style-name="T213">檔案開放應用相關資訊，歡迎查詢本所網站</text:span></text:p><text:p text:style-name="P214"><text:span text:style-name="T215">　　　（</text:span><text:span text:style-name="T216">網址：</text:span><text:span text:style-name="T217">https://www.tfri</text:span><text:span text:style-name="T218">n</text:span><text:span text:style-name="T219">.gov.tw/<text:s/></text:span><text:span text:style-name="T220">便民</text:span><text:span text:style-name="T221">服務</text:span><text:span text:style-name="T222">）</text:span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華康楷書體W5, 'Arial Unicode MS'" style:font-name-asian="華康楷書體W5, 'Arial Unicode MS'" style:font-name-complex="Times New Roman"/>
    </style:style>
    <style:style style:name="Internetlink" style:display-name="Internet link" style:family="text" style:parent-style-name="預設段落字型">
      <style:text-properties fo:font-style="normal" style:font-style-asian="normal" style:font-style-complex="normal" style:text-line-through-type="none" fo:color="#003366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華康楷書體W5, 'Arial Unicode MS'" style:font-name-asian="華康楷書體W5, 'Arial Unicode MS'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in"/>
        <style:text-properties style:font-name="華康楷書體W5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檔案應用申請書</dc:title>
    <meta:initial-creator>Shannon</meta:initial-creator>
    <dc:creator>user</dc:creator>
    <meta:creation-date>2024-02-26T03:52:00Z</meta:creation-date>
    <dc:date>2024-02-26T06:04:00Z</dc:date>
    <meta:template xlink:href="Normal" xlink:type="simple"/>
    <meta:editing-cycles>3</meta:editing-cycles>
    <meta:editing-duration>PT240S</meta:editing-duration>
    <meta:document-statistic meta:page-count="2" meta:paragraph-count="1" meta:word-count="86" meta:character-count="579" meta:row-count="4" meta:non-whitespace-character-count="494"/>
  </office:meta>
</office:document-meta>
</file>