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fo:margin-right="0.0868in"/>
      <style:text-properties fo:font-size="14pt" style:font-size-asian="14pt"/>
    </style:style>
    <style:style style:name="P2" style:parent-style-name="Textbody" style:family="paragraph">
      <style:paragraph-properties fo:text-align="center" fo:margin-bottom="0.1965in"/>
    </style:style>
    <style:style style:name="TableColumn4" style:family="table-column">
      <style:table-column-properties style:column-width="1.8298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3" style:family="table">
      <style:table-properties style:width="6.6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margin-bottom="0.1965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" style:parent-style-name="TableContents" style:family="paragraph">
      <style:paragraph-properties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margin-bottom="0.1965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margin-bottom="0.1965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end"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end"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end"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margin-bottom="0.1965in" fo:margin-right="0.121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end" fo:margin-bottom="0.196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margin-bottom="0.1965in" fo:margin-right="0.1215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end"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.1965in" fo:margin-right="0.121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end"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end"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P93" style:parent-style-name="Textbody" style:family="paragraph">
      <style:paragraph-properties fo:text-align="center" fo:margin-bottom="0.1965in" fo:line-height="150%" fo:margin-right="0.0868in"/>
    </style:style>
    <style:style style:name="P94" style:parent-style-name="Textbody" style:family="paragraph">
      <style:paragraph-properties fo:margin-bottom="0.1965in"/>
      <style:text-properties fo:font-size="14pt" style:font-size-asian="14pt"/>
    </style:style>
    <style:style style:name="P95" style:parent-style-name="Textbody" style:family="paragraph">
      <style:paragraph-properties fo:margin-bottom="0.1965in"/>
      <style:text-properties fo:font-size="14pt" style:font-size-asian="14pt"/>
    </style:style>
    <style:style style:name="P96" style:parent-style-name="Textbody" style:family="paragraph">
      <style:paragraph-properties fo:margin-bottom="0.1965in"/>
      <style:text-properties fo:font-size="14pt" style:font-size-asian="14pt"/>
    </style:style>
    <style:style style:name="P97" style:parent-style-name="Textbody" style:family="paragraph">
      <style:paragraph-properties fo:margin-bottom="0.1965in"/>
      <style:text-properties fo:font-size="14pt" style:font-size-asian="14pt"/>
    </style:style>
    <style:style style:name="P98" style:parent-style-name="Textbody" style:family="paragraph">
      <style:paragraph-properties fo:text-align="center" fo:margin-bottom="0.1965in" fo:line-height="150%" fo:margin-right="0.0868in"/>
    </style:style>
    <style:style style:name="TableColumn100" style:family="table-column">
      <style:table-column-properties style:column-width="1.6548in" style:use-optimal-column-width="false"/>
    </style:style>
    <style:style style:name="TableColumn101" style:family="table-column">
      <style:table-column-properties style:column-width="4.6576in" style:use-optimal-column-width="false"/>
    </style:style>
    <style:style style:name="Table99" style:family="table">
      <style:table-properties style:width="6.312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1965in" fo:margin-right="0.0861in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 fo:margin-bottom="0.1965in" fo:margin-right="0.086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9" style:parent-style-name="TableContents" style:family="paragraph">
      <style:paragraph-properties fo:text-align="center" fo:margin-bottom="0.1965in" fo:margin-right="0.0861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Standard" style:family="paragraph">
      <style:paragraph-properties fo:text-align="center" fo:margin-bottom="0.196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 fo:margin-bottom="0.1965in" fo:margin-right="0.0861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 fo:margin-bottom="0.1965in" fo:margin-right="0.3333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9" style:parent-style-name="TableContents" style:family="paragraph">
      <style:paragraph-properties fo:text-align="center" fo:margin-bottom="0.1965in" fo:margin-right="0.0861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 fo:margin-right="0.086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.1965in" fo:margin-right="0.0861in"/>
    </style:style>
    <style:style style:name="P125" style:parent-style-name="TableContents" style:family="paragraph">
      <style:paragraph-properties fo:text-align="center" fo:margin-bottom="0.1965in" fo:margin-right="0.0861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 fo:margin-right="0.333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 fo:margin-right="0.3333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margin-bottom="0.1965in" fo:margin-right="0.333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 fo:margin-right="0.3333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9" style:parent-style-name="TableContents" style:family="paragraph">
      <style:paragraph-properties fo:text-align="center" fo:margin-bottom="0.1965in" fo:margin-right="0.0861in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 fo:margin-right="0.3333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.1965in" fo:margin-right="0.0861in"/>
    </style:style>
    <style:style style:name="P145" style:parent-style-name="TableContents" style:family="paragraph">
      <style:paragraph-properties fo:text-align="center" fo:margin-bottom="0.1965in" fo:margin-right="0.0861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 fo:margin-right="0.3333in"/>
    </style:style>
    <style:style style:name="P148" style:parent-style-name="Textbody" style:family="paragraph">
      <style:paragraph-properties fo:text-align="center" fo:margin-bottom="0.1965in" fo:margin-right="0.3347in"/>
      <style:text-properties fo:font-size="14pt" style:font-size-asian="14pt"/>
    </style:style>
    <style:style style:name="P149" style:parent-style-name="Textbody" style:family="paragraph">
      <style:paragraph-properties fo:text-align="center" fo:margin-bottom="0.1965in" fo:margin-right="0.3333in"/>
    </style:style>
    <style:style style:name="P150" style:parent-style-name="Textbody" style:family="paragraph">
      <style:paragraph-properties fo:text-align="center" fo:margin-bottom="0.1965in" fo:margin-right="0.3333in"/>
    </style:style>
    <style:style style:name="P151" style:parent-style-name="Textbody" style:family="paragraph">
      <style:paragraph-properties fo:text-align="center" fo:margin-bottom="0.1965in" fo:margin-right="0.3333in"/>
    </style:style>
    <style:style style:name="P152" style:parent-style-name="Textbody" style:family="paragraph">
      <style:paragraph-properties fo:text-align="start" fo:margin-bottom="0.1965in" fo:margin-right="0.3333in"/>
      <style:text-properties fo:font-size="12pt" style:font-size-asian="12pt"/>
    </style:style>
    <style:style style:name="P153" style:parent-style-name="Textbody" style:family="paragraph">
      <style:paragraph-properties fo:text-align="center" fo:margin-bottom="0.1965in" fo:margin-right="0.3333in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二</text:p>
      <text:p text:style-name="P2">農業部水產試驗所技術移轉(授權)業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5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地址</text:p>
          </table:table-cell>
          <table:table-cell table:style-name="TableCell18" table:number-columns-spanned="5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成<text:s/>立<text:s/>時<text:s/>間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代表人／連絡人</text:p>
          </table:table-cell>
          <table:table-cell table:style-name="TableCell28" table:number-rows-spanned="2">
            <text:p text:style-name="P29"> 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 </text:p>
          </table:table-cell>
          <table:table-cell table:style-name="TableCell34">
            <text:p text:style-name="P35">電<text:s/>話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傳<text:s/>真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公司執照號碼</text:p>
          </table:table-cell>
          <table:table-cell table:style-name="TableCell46" table:number-columns-spanned="5">
            <text:p text:style-name="P47"> 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<text:s/>要<text:s/>產<text:s/>品</text:p>
          </table:table-cell>
          <table:table-cell table:style-name="TableCell51" table:number-columns-spanned="5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總<text:s/>資<text:s/>產<text:s/>額</text:p>
          </table:table-cell>
          <table:table-cell table:style-name="TableCell56" table:number-columns-spanned="5">
            <text:p text:style-name="P57">萬元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登<text:s/>記<text:s/>資<text:s/>本<text:s/>額</text:p>
          </table:table-cell>
          <table:table-cell table:style-name="TableCell61" table:number-columns-spanned="5">
            <text:p text:style-name="P62">萬元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員<text:s/>工<text:s/>總<text:s/>額</text:p>
          </table:table-cell>
          <table:table-cell table:style-name="TableCell66" table:number-columns-spanned="5">
            <text:p text:style-name="P67">人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從<text:s/>事<text:s/>產<text:s/>品<text:s/>研<text:s/>究<text:s/>發<text:s/>展</text:p>
          </table:table-cell>
          <table:covered-table-cell/>
          <table:table-cell table:style-name="TableCell71" table:number-columns-spanned="4">
            <text:p text:style-name="P72">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從<text:s/>事<text:s/>產<text:s/>品<text:s/>生<text:s/>產<text:s/>線<text:s/>上</text:p>
          </table:table-cell>
          <table:covered-table-cell/>
          <table:table-cell table:style-name="TableCell76" table:number-columns-spanned="4">
            <text:p text:style-name="P77">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廠<text:s/>房<text:s/>及<text:s/>設<text:s/>備<text:s/>投<text:s/>資<text:s/>金<text:s/>額</text:p>
          </table:table-cell>
          <table:covered-table-cell/>
          <table:table-cell table:style-name="TableCell81" table:number-columns-spanned="4">
            <text:p text:style-name="P82">萬元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營<text:s/>業<text:s/>額(萬元／年)</text:p>
          </table:table-cell>
          <table:covered-table-cell/>
          <table:table-cell table:style-name="TableCell86" table:number-columns-spanned="4">
            <text:p text:style-name="P87">萬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關係企業／協力廠商</text:p>
          </table:table-cell>
          <table:covered-table-cell/>
          <table:table-cell table:style-name="TableCell91" table:number-columns-spanned="4">
            <text:p text:style-name="P92"> </text:p>
          </table:table-cell>
          <table:covered-table-cell/>
          <table:covered-table-cell/>
          <table:covered-table-cell/>
        </table:table-row>
      </table:table>
      <text:p text:style-name="P93"> </text:p>
      <text:p text:style-name="P94"/>
      <text:p text:style-name="P95"/>
      <text:p text:style-name="P96"/>
      <text:soft-page-break/>
      <text:p text:style-name="P97">附件三</text:p>
      <text:p text:style-name="P98">農業部水產試驗所研究成果技術移轉(授權)意願書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技術移轉名稱</text:p>
          </table:table-cell>
          <table:table-cell table:style-name="TableCell105">
            <text:p text:style-name="P106">自動化可攜式水中病原菌檢測系統</text:p>
          </table:table-cell>
        </table:table-row>
        <table:table-row table:style-name="TableRow107">
          <table:table-cell table:style-name="TableCell108">
            <text:p text:style-name="P109">計<text:s/>畫<text:s/>名<text:s/>稱</text:p>
          </table:table-cell>
          <table:table-cell table:style-name="TableCell110">
            <text:p text:style-name="P111"><text:bookmark-start text:name="ContentPlaceHolder1_rptProject_lbnPName_"/><text:bookmark-end text:name="ContentPlaceHolder1_rptProject_lbnPName_"/>智慧化養殖技術之研發</text:p>
          </table:table-cell>
        </table:table-row>
        <table:table-row table:style-name="TableRow112">
          <table:table-cell table:style-name="TableCell113">
            <text:p text:style-name="P114">計畫主持人</text:p>
          </table:table-cell>
          <table:table-cell table:style-name="TableCell115">
            <text:p text:style-name="P116">王郁峻<text:s/><text:s text:c="2"/>  <text:s/>服務單位：水產試驗所技術服務組<text:s/></text:p>
          </table:table-cell>
        </table:table-row>
        <table:table-row table:style-name="TableRow117">
          <table:table-cell table:style-name="TableCell118">
            <text:p text:style-name="P119">擬利用技術內容</text:p>
          </table:table-cell>
          <table:table-cell table:style-name="TableCell120">
            <text:p text:style-name="P121">自動化可攜式水中病原菌檢測系統</text:p>
          </table:table-cell>
        </table:table-row>
        <table:table-row table:style-name="TableRow122">
          <table:table-cell table:style-name="TableCell123" table:number-rows-spanned="4">
            <text:p text:style-name="P124">擬<text:s/>移<text:s/>轉<text:s/>廠<text:s/>商</text:p>
            <text:p text:style-name="P125">基<text:s/>本<text:s/>資<text:s/>料</text:p>
          </table:table-cell>
          <table:table-cell table:style-name="TableCell126">
            <text:p text:style-name="P127">公司名稱：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代表人：       <text:s/>電話：        <text:s/>傳真：<text:s/>        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地址：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聯絡人：       <text:s/>電話：        <text:s/>傳真：         </text:p>
          </table:table-cell>
        </table:table-row>
        <table:table-row table:style-name="TableRow137">
          <table:table-cell table:style-name="TableCell138">
            <text:p text:style-name="P139">產<text:s/>製<text:s/>項<text:s/>目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預期應用範圍</text:p>
            <text:p text:style-name="P145">及預期產品</text:p>
          </table:table-cell>
          <table:table-cell table:style-name="TableCell146">
            <text:p text:style-name="P147"> </text:p>
          </table:table-cell>
        </table:table-row>
      </table:table>
      <text:p text:style-name="P148">申請公司：           <text:s/>（公司印信） <text:s/>代表人：         <text:s/>（簽章）</text:p>
      <text:p text:style-name="P149"> </text:p>
      <text:p text:style-name="P150"/>
      <text:p text:style-name="P151"/>
      <text:p text:style-name="P152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153"><text:span text:style-name="T154">申請日期：</text:span><text:span text:style-name="T155">     <text:s/></text:span><text:span text:style-name="T156">年</text:span><text:span text:style-name="T157"><text:s/></text:span><text:span text:style-name="T158">     <text:s/></text:span><text:span text:style-name="T159">月</text:span><text:span text:style-name="T160">  <text:s text:c="3"/>   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user2507</dc:creator>
    <meta:creation-date>2024-05-08T01:26:00Z</meta:creation-date>
    <dc:date>2024-05-08T01:26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2" meta:character-count="754" meta:row-count="5" meta:non-whitespace-character-count="643"/>
  </office:meta>
</office:document-meta>
</file>