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953cm" svg:y="-0.953cm" svg:width="3.81cm" svg:height="0.953cm" draw:z-index="0"><draw:text-box><text:p text:style-name="Frame_20_contents"><text:span text:style-name="T1">法人或團體使用</text:span></text:p></draw:text-box></draw:frame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aac2079</dc:creator>
    <meta:editing-cycles>2</meta:editing-cycles>
    <meta:print-date>2018-10-15T07:26:00</meta:print-date>
    <meta:creation-date>2018-11-29T08:08:00</meta:creation-date>
    <dc:date>2018-11-29T08:08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